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0%" fo:background-color="#FFFFFF"/>
      <style:text-properties style:font-name="Times New Roman" fo:font-weight="bold" style:font-weight-asian="bold" fo:color="#000000" fo:font-size="20pt" style:font-size-asian="20pt" style:font-size-complex="20pt" style:language-asian="pl" style:country-asian="PL"/>
    </style:style>
    <style:style style:name="P2" style:parent-style-name="Normalny" style:family="paragraph">
      <style:paragraph-properties fo:text-align="center" fo:line-height="100%" fo:background-color="#FFFFFF"/>
      <style:text-properties style:font-name="Times New Roman" fo:font-weight="bold" style:font-weight-asian="bold" fo:color="#000000" fo:font-size="20pt" style:font-size-asian="20pt" style:font-size-complex="20pt" style:language-asian="pl" style:country-asian="PL"/>
    </style:style>
    <style:style style:name="P3" style:parent-style-name="Normalny" style:family="paragraph">
      <style:paragraph-properties fo:line-height="100%" fo:background-color="#FFFFFF"/>
      <style:text-properties style:font-name="Times New Roman" fo:font-weight="bold" style:font-weight-asian="bold" fo:color="#000000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line-height="100%" fo:background-color="#FFFFFF"/>
      <style:text-properties style:font-name="Times New Roman" fo:font-weight="bold" style:font-weight-asian="bold" fo:color="#000000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line-height="100%" fo:background-color="#FFFFFF"/>
      <style:text-properties style:font-name="Times New Roman" fo:font-weight="bold" style:font-weight-asian="bold" fo:color="#000000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line-height="100%" fo:background-color="#FFFFFF"/>
      <style:text-properties style:font-name="Times New Roman" fo:font-weight="bold" style:font-weight-asian="bold" fo:color="#000000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line-height="100%" fo:background-color="#FFFFFF"/>
      <style:text-properties style:font-name="Times New Roman" fo:font-weight="bold" style:font-weight-asian="bold" fo:color="#000000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line-height="100%" fo:background-color="#FFFFFF"/>
      <style:text-properties style:font-name="Times New Roman" fo:font-weight="bold" style:font-weight-asian="bold" fo:color="#000000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line-height="100%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line-height="150%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line-height="150%" fo:margin-left="2.4583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3" style:parent-style-name="Normalny" style:family="paragraph">
      <style:paragraph-properties fo:line-height="150%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line-height="150%" fo:margin-left="2.4583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0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Nagłówek2" style:family="paragraph">
      <style:paragraph-properties fo:text-align="justify" fo:margin-top="0in" fo:margin-bottom="0in"/>
    </style:style>
    <style:style style:name="T7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74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75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P76" style:parent-style-name="Normalny" style:family="paragraph">
      <style:paragraph-properties fo:text-align="justify" style:vertical-align="auto" fo:margin-bottom="0in" style:line-height-at-least="0.2291in"/>
      <style:text-properties fo:hyphenate="true"/>
    </style:style>
    <style:style style:name="T77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ny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84" style:parent-style-name="Domyślnaczcionkaakapitu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85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86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87" style:parent-style-name="Normalny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89" style:parent-style-name="Domyślnaczcionkaakapitu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90" style:parent-style-name="Domyślnaczcionkaakapitu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91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92" style:parent-style-name="Domyślnaczcionkaakapitu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color="#607890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09" style:parent-style-name="Normalny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21" style:parent-style-name="Domyślnaczcionkaakapitu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122" style:parent-style-name="Domyślnaczcionkaakapitu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123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124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25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26" style:parent-style-name="Normalny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text-align="justify" fo:margin-bottom="0in" fo:line-height="150%" fo:background-color="#FFFFFF"/>
      <style:text-properties fo:hyphenate="true"/>
    </style:style>
    <style:style style:name="T150" style:parent-style-name="Domyślnaczcionkaakapitu" style:family="text"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font-style="italic" style:font-style-asian="italic" fo:color="#222222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font-style="italic" style:font-style-asian="italic" fo:color="#222222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154" style:parent-style-name="NormalnyWeb" style:family="paragraph">
      <style:paragraph-properties fo:text-align="justify" fo:line-height="150%"/>
    </style:style>
    <style:style style:name="T155" style:parent-style-name="Domyślnaczcionkaakapitu" style:family="text">
      <style:text-properties fo:language="en" fo:country="US"/>
    </style:style>
    <style:style style:name="T156" style:parent-style-name="Domyślnaczcionkaakapitu" style:family="text">
      <style:text-properties fo:font-style="italic" style:font-style-asian="italic" fo:language="en" fo:country="US"/>
    </style:style>
    <style:style style:name="T157" style:parent-style-name="Domyślnaczcionkaakapitu" style:family="text">
      <style:text-properties fo:font-style="italic" style:font-style-asian="italic" fo:language="en" fo:country="US"/>
    </style:style>
    <style:style style:name="T158" style:parent-style-name="Domyślnaczcionkaakapitu" style:family="text">
      <style:text-properties fo:language="en" fo:country="US"/>
    </style:style>
    <style:style style:name="P159" style:parent-style-name="NormalnyWeb" style:family="paragraph">
      <style:paragraph-properties fo:text-align="justify" fo:line-height="150%"/>
    </style:style>
    <style:style style:name="T160" style:parent-style-name="Domyślnaczcionkaakapitu" style:family="text">
      <style:text-properties fo:font-style="italic" style:font-style-asian="italic"/>
    </style:style>
    <style:style style:name="P161" style:parent-style-name="NormalnyWeb" style:family="paragraph">
      <style:paragraph-properties fo:text-align="justify" fo:line-height="150%"/>
    </style:style>
    <style:style style:name="T162" style:parent-style-name="Domyślnaczcionkaakapitu" style:family="text">
      <style:text-properties fo:font-style="italic" style:font-style-asian="italic"/>
    </style:style>
    <style:style style:name="P163" style:parent-style-name="NormalnyWeb" style:family="paragraph">
      <style:paragraph-properties fo:text-align="justify" fo:line-height="150%"/>
    </style:style>
    <style:style style:name="T164" style:parent-style-name="Domyślnaczcionkaakapitu" style:family="text">
      <style:text-properties fo:font-style="italic" style:font-style-asian="italic"/>
    </style:style>
    <style:style style:name="P165" style:parent-style-name="NormalnyWeb" style:family="paragraph">
      <style:paragraph-properties fo:text-align="justify" fo:line-height="150%"/>
    </style:style>
    <style:style style:name="T166" style:parent-style-name="Domyślnaczcionkaakapitu" style:family="text">
      <style:text-properties fo:font-style="italic" style:font-style-asian="italic"/>
    </style:style>
    <style:style style:name="P167" style:parent-style-name="NormalnyWeb" style:family="paragraph">
      <style:paragraph-properties fo:text-align="justify" fo:line-height="150%"/>
    </style:style>
    <style:style style:name="T168" style:parent-style-name="Domyślnaczcionkaakapitu" style:family="text">
      <style:text-properties fo:language="en" fo:country="US"/>
    </style:style>
    <style:style style:name="T169" style:parent-style-name="Domyślnaczcionkaakapitu" style:family="text">
      <style:text-properties fo:font-style="italic" style:font-style-asian="italic" fo:language="en" fo:country="US"/>
    </style:style>
    <style:style style:name="T170" style:parent-style-name="Domyślnaczcionkaakapitu" style:family="text">
      <style:text-properties fo:font-style="italic" style:font-style-asian="italic" fo:language="en" fo:country="US"/>
    </style:style>
    <style:style style:name="T171" style:parent-style-name="Domyślnaczcionkaakapitu" style:family="text">
      <style:text-properties fo:language="en" fo:country="US"/>
    </style:style>
    <style:style style:name="T172" style:parent-style-name="Domyślnaczcionkaakapitu" style:family="text">
      <style:text-properties fo:language="en" fo:country="US"/>
    </style:style>
    <style:style style:name="T173" style:parent-style-name="Domyślnaczcionkaakapitu" style:family="text">
      <style:text-properties fo:font-style="italic" style:font-style-asian="italic" fo:language="en" fo:country="US"/>
    </style:style>
    <style:style style:name="T174" style:parent-style-name="Domyślnaczcionkaakapitu" style:family="text">
      <style:text-properties fo:language="en" fo:country="US"/>
    </style:style>
    <style:style style:name="P175" style:parent-style-name="NormalnyWeb" style:family="paragraph">
      <style:paragraph-properties fo:text-align="justify" fo:line-height="150%"/>
    </style:style>
    <style:style style:name="T176" style:parent-style-name="Domyślnaczcionkaakapitu" style:family="text">
      <style:text-properties fo:font-weight="bold" style:font-weight-asian="bold" fo:language="en" fo:country="US"/>
    </style:style>
    <style:style style:name="T177" style:parent-style-name="Domyślnaczcionkaakapitu" style:family="text">
      <style:text-properties fo:font-weight="bold" style:font-weight-asian="bold" fo:language="en" fo:country="US"/>
    </style:style>
    <style:style style:name="T178" style:parent-style-name="Domyślnaczcionkaakapitu" style:family="text">
      <style:text-properties fo:font-weight="bold" style:font-weight-asian="bold"/>
    </style:style>
    <style:style style:name="P179" style:parent-style-name="NormalnyWeb" style:family="paragraph">
      <style:paragraph-properties fo:text-align="justify" fo:line-height="150%"/>
    </style:style>
    <style:style style:name="T180" style:parent-style-name="Domyślnaczcionkaakapitu" style:family="text">
      <style:text-properties fo:font-style="italic" style:font-style-asian="italic"/>
    </style:style>
    <style:style style:name="T181" style:parent-style-name="Domyślnaczcionkaakapitu" style:family="text">
      <style:text-properties fo:language="en" fo:country="US"/>
    </style:style>
    <style:style style:name="T182" style:parent-style-name="Domyślnaczcionkaakapitu" style:family="text">
      <style:text-properties fo:language="en" fo:country="US"/>
    </style:style>
    <style:style style:name="P183" style:parent-style-name="NormalnyWeb" style:family="paragraph">
      <style:paragraph-properties fo:text-align="justify" fo:line-height="150%"/>
    </style:style>
    <style:style style:name="T184" style:parent-style-name="Domyślnaczcionkaakapitu" style:family="text">
      <style:text-properties fo:language="en" fo:country="US"/>
    </style:style>
    <style:style style:name="T185" style:parent-style-name="Domyślnaczcionkaakapitu" style:family="text">
      <style:text-properties fo:font-style="italic" style:font-style-asian="italic"/>
    </style:style>
    <style:style style:name="P186" style:parent-style-name="NormalnyWeb" style:family="paragraph">
      <style:paragraph-properties fo:text-align="justify" fo:line-height="150%"/>
    </style:style>
    <style:style style:name="T187" style:parent-style-name="Domyślnaczcionkaakapitu" style:family="text">
      <style:text-properties fo:font-style="italic" style:font-style-asian="italic"/>
    </style:style>
    <style:style style:name="P188" style:parent-style-name="NormalnyWeb" style:family="paragraph">
      <style:paragraph-properties fo:text-align="center" fo:line-height="150%"/>
      <style:text-properties fo:font-weight="bold" style:font-weight-asian="bold"/>
    </style:style>
    <style:style style:name="P189" style:parent-style-name="NormalnyWeb" style:family="paragraph">
      <style:paragraph-properties fo:text-align="justify" fo:line-height="150%"/>
    </style:style>
    <style:style style:name="T190" style:parent-style-name="Domyślnaczcionkaakapitu" style:family="text">
      <style:text-properties fo:font-style="italic" style:font-style-asian="italic"/>
    </style:style>
    <style:style style:name="P191" style:parent-style-name="NormalnyWeb" style:family="paragraph">
      <style:paragraph-properties fo:text-align="justify" fo:line-height="150%"/>
    </style:style>
    <style:style style:name="T192" style:parent-style-name="Domyślnaczcionkaakapitu" style:family="text">
      <style:text-properties fo:font-style="italic" style:font-style-asian="italic"/>
    </style:style>
    <style:style style:name="P193" style:parent-style-name="NormalnyWeb" style:family="paragraph">
      <style:paragraph-properties fo:text-align="justify" fo:line-height="150%"/>
    </style:style>
    <style:style style:name="T194" style:parent-style-name="Domyślnaczcionkaakapitu" style:family="text">
      <style:text-properties fo:font-style="italic" style:font-style-asian="italic"/>
    </style:style>
    <style:style style:name="P195" style:parent-style-name="NormalnyWeb" style:family="paragraph">
      <style:paragraph-properties fo:text-align="justify" fo:line-height="150%"/>
    </style:style>
    <style:style style:name="T196" style:parent-style-name="Domyślnaczcionkaakapitu" style:family="text">
      <style:text-properties fo:font-style="italic" style:font-style-asian="italic"/>
    </style:style>
    <style:style style:name="P197" style:parent-style-name="NormalnyWeb" style:family="paragraph">
      <style:paragraph-properties fo:text-align="justify" fo:line-height="150%"/>
    </style:style>
    <style:style style:name="T198" style:parent-style-name="Domyślnaczcionkaakapitu" style:family="text">
      <style:text-properties fo:font-style="italic" style:font-style-asian="italic"/>
    </style:style>
    <style:style style:name="P199" style:parent-style-name="NormalnyWeb" style:family="paragraph">
      <style:paragraph-properties fo:text-align="justify" fo:line-height="150%"/>
    </style:style>
    <style:style style:name="T200" style:parent-style-name="Domyślnaczcionkaakapitu" style:family="text">
      <style:text-properties fo:font-style="italic" style:font-style-asian="italic"/>
    </style:style>
    <style:style style:name="P201" style:parent-style-name="NormalnyWeb" style:family="paragraph">
      <style:paragraph-properties fo:text-align="center" fo:line-height="150%"/>
      <style:text-properties fo:font-weight="bold" style:font-weight-asian="bold"/>
    </style:style>
    <style:style style:name="P202" style:parent-style-name="NormalnyWeb" style:family="paragraph">
      <style:paragraph-properties fo:text-align="justify" fo:line-height="150%"/>
    </style:style>
    <style:style style:name="T203" style:parent-style-name="Domyślnaczcionkaakapitu" style:family="text">
      <style:text-properties style:font-style-complex="italic"/>
    </style:style>
    <style:style style:name="T204" style:parent-style-name="Domyślnaczcionkaakapitu" style:family="text">
      <style:text-properties fo:font-style="italic" style:font-style-asian="italic" style:font-style-complex="italic"/>
    </style:style>
    <style:style style:name="P205" style:parent-style-name="NormalnyWeb" style:family="paragraph">
      <style:paragraph-properties fo:text-align="justify" fo:line-height="150%"/>
    </style:style>
    <style:style style:name="T206" style:parent-style-name="Domyślnaczcionkaakapitu" style:family="text">
      <style:text-properties fo:font-style="italic" style:font-style-asian="italic" style:font-style-complex="italic"/>
    </style:style>
    <style:style style:name="P207" style:parent-style-name="NormalnyWeb" style:family="paragraph">
      <style:paragraph-properties fo:text-align="justify" fo:line-height="150%"/>
    </style:style>
    <style:style style:name="T208" style:parent-style-name="Domyślnaczcionkaakapitu" style:family="text">
      <style:text-properties fo:font-style="italic" style:font-style-asian="italic" style:font-style-complex="italic"/>
    </style:style>
    <style:style style:name="P209" style:parent-style-name="NormalnyWeb" style:family="paragraph">
      <style:paragraph-properties fo:text-align="justify" fo:line-height="150%"/>
    </style:style>
    <style:style style:name="T210" style:parent-style-name="Domyślnaczcionkaakapitu" style:family="text">
      <style:text-properties fo:font-style="italic" style:font-style-asian="italic" style:font-style-complex="italic"/>
    </style:style>
    <style:style style:name="P211" style:parent-style-name="NormalnyWeb" style:family="paragraph">
      <style:paragraph-properties fo:text-align="justify" fo:line-height="150%"/>
    </style:style>
    <style:style style:name="T212" style:parent-style-name="Domyślnaczcionkaakapitu" style:family="text">
      <style:text-properties fo:font-style="italic" style:font-style-asian="italic"/>
    </style:style>
    <style:style style:name="P213" style:parent-style-name="NormalnyWeb" style:family="paragraph">
      <style:paragraph-properties fo:text-align="justify" fo:line-height="150%"/>
    </style:style>
    <style:style style:name="T214" style:parent-style-name="Domyślnaczcionkaakapitu" style:family="text">
      <style:text-properties fo:font-style="italic" style:font-style-asian="italic"/>
    </style:style>
    <style:style style:name="T215" style:parent-style-name="Domyślnaczcionkaakapitu" style:family="text">
      <style:text-properties fo:font-style="italic" style:font-style-asian="italic"/>
    </style:style>
    <style:style style:name="P216" style:parent-style-name="NormalnyWeb" style:family="paragraph">
      <style:paragraph-properties fo:text-align="justify" fo:line-height="150%"/>
    </style:style>
    <style:style style:name="T217" style:parent-style-name="Domyślnaczcionkaakapitu" style:family="text">
      <style:text-properties fo:font-style="italic" style:font-style-asian="italic"/>
    </style:style>
    <style:style style:name="P218" style:parent-style-name="NormalnyWeb" style:family="paragraph">
      <style:paragraph-properties fo:text-align="center" fo:line-height="150%"/>
      <style:text-properties fo:font-weight="bold" style:font-weight-asian="bold"/>
    </style:style>
    <style:style style:name="P219" style:parent-style-name="NormalnyWeb" style:family="paragraph">
      <style:paragraph-properties fo:text-align="justify" fo:line-height="150%"/>
    </style:style>
    <style:style style:name="T220" style:parent-style-name="Domyślnaczcionkaakapitu" style:family="text">
      <style:text-properties fo:font-style="italic" style:font-style-asian="italic" style:font-style-complex="italic"/>
    </style:style>
    <style:style style:name="P221" style:parent-style-name="NormalnyWeb" style:family="paragraph">
      <style:paragraph-properties fo:text-align="justify" fo:line-height="150%"/>
    </style:style>
    <style:style style:name="T222" style:parent-style-name="Domyślnaczcionkaakapitu" style:family="text">
      <style:text-properties fo:font-style="italic" style:font-style-asian="italic" style:font-style-complex="italic"/>
    </style:style>
    <style:style style:name="P223" style:parent-style-name="NormalnyWeb" style:family="paragraph">
      <style:paragraph-properties fo:text-align="center" fo:line-height="150%"/>
      <style:text-properties fo:font-weight="bold" style:font-weight-asian="bold"/>
    </style:style>
    <style:style style:name="P224" style:parent-style-name="NormalnyWeb" style:family="paragraph">
      <style:paragraph-properties fo:text-align="justify" fo:line-height="150%"/>
    </style:style>
    <style:style style:name="T225" style:parent-style-name="Domyślnaczcionkaakapitu" style:family="text">
      <style:text-properties fo:font-style="italic" style:font-style-asian="italic" style:font-style-complex="italic"/>
    </style:style>
    <style:style style:name="T226" style:parent-style-name="Domyślnaczcionkaakapitu" style:family="text">
      <style:text-properties fo:language="en" fo:country="US"/>
    </style:style>
    <style:style style:name="T227" style:parent-style-name="Domyślnaczcionkaakapitu" style:family="text">
      <style:text-properties fo:language="en" fo:country="US"/>
    </style:style>
    <style:style style:name="P228" style:parent-style-name="NormalnyWeb" style:family="paragraph">
      <style:paragraph-properties fo:text-align="justify" fo:line-height="150%"/>
      <style:text-properties fo:font-weight="bold" style:font-weight-asian="bold" fo:language="en" fo:country="US"/>
    </style:style>
    <style:style style:name="P229" style:parent-style-name="NormalnyWeb" style:family="paragraph">
      <style:paragraph-properties fo:text-align="center" fo:line-height="150%"/>
      <style:text-properties fo:font-weight="bold" style:font-weight-asian="bold" fo:language="en" fo:country="US"/>
    </style:style>
    <style:style style:name="P230" style:parent-style-name="NormalnyWeb" style:family="paragraph">
      <style:paragraph-properties fo:text-align="center" fo:line-height="150%"/>
      <style:text-properties fo:font-weight="bold" style:font-weight-asian="bold" fo:language="en" fo:country="US"/>
    </style:style>
    <style:style style:name="P231" style:parent-style-name="NormalnyWeb" style:family="paragraph">
      <style:paragraph-properties fo:text-align="justify" fo:margin-left="0.327in" fo:text-indent="-0.327in">
        <style:tab-stops/>
      </style:paragraph-properties>
    </style:style>
    <style:style style:name="T232" style:parent-style-name="Domyślnaczcionkaakapitu" style:family="text">
      <style:text-properties fo:language="en" fo:country="US"/>
    </style:style>
    <style:style style:name="T233" style:parent-style-name="Domyślnaczcionkaakapitu" style:family="text">
      <style:text-properties fo:language="de" fo:country="DE"/>
    </style:style>
    <style:style style:name="T234" style:parent-style-name="Domyślnaczcionkaakapitu" style:family="text">
      <style:text-properties fo:font-style="italic" style:font-style-asian="italic" style:font-style-complex="italic" fo:language="de" fo:country="DE"/>
    </style:style>
    <style:style style:name="T235" style:parent-style-name="Domyślnaczcionkaakapitu" style:family="text">
      <style:text-properties fo:language="de" fo:country="DE"/>
    </style:style>
    <style:style style:name="P236" style:parent-style-name="NormalnyWeb" style:family="paragraph">
      <style:paragraph-properties fo:text-align="justify" fo:margin-left="0.327in" fo:text-indent="-0.327in">
        <style:tab-stops/>
      </style:paragraph-properties>
    </style:style>
    <style:style style:name="P237" style:parent-style-name="NormalnyWeb" style:family="paragraph">
      <style:paragraph-properties fo:margin-left="0.327in" fo:text-indent="-0.327in">
        <style:tab-stops/>
      </style:paragraph-properties>
    </style:style>
    <style:style style:name="P238" style:parent-style-name="NormalnyWeb" style:family="paragraph">
      <style:paragraph-properties fo:margin-left="0.327in" fo:text-indent="-0.327in">
        <style:tab-stops/>
      </style:paragraph-properties>
    </style:style>
    <style:style style:name="T239" style:parent-style-name="Domyślnaczcionkaakapitu" style:family="text">
      <style:text-properties fo:font-style="italic" style:font-style-asian="italic" style:font-style-complex="italic"/>
    </style:style>
    <style:style style:name="P240" style:parent-style-name="NormalnyWeb" style:family="paragraph">
      <style:paragraph-properties fo:margin-left="0.327in" fo:text-indent="-0.327in">
        <style:tab-stops/>
      </style:paragraph-properties>
    </style:style>
    <style:style style:name="P241" style:parent-style-name="NormalnyWeb" style:family="paragraph">
      <style:paragraph-properties fo:text-align="justify" fo:line-height="150%"/>
    </style:style>
    <style:style style:name="T242" style:parent-style-name="Domyślnaczcionkaakapitu" style:family="text">
      <style:text-properties fo:font-style="italic" style:font-style-asian="italic" style:font-style-complex="italic"/>
    </style:style>
    <style:style style:name="P243" style:parent-style-name="NormalnyWeb" style:family="paragraph">
      <style:paragraph-properties fo:text-align="justify" fo:margin-bottom="0in" fo:line-height="150%"/>
    </style:style>
    <style:style style:name="T244" style:parent-style-name="Domyślnaczcionkaakapitu" style:family="text">
      <style:text-properties fo:font-style="italic" style:font-style-asian="italic" style:font-style-complex="italic"/>
    </style:style>
    <style:style style:name="P245" style:parent-style-name="NormalnyWeb" style:family="paragraph">
      <style:paragraph-properties fo:text-align="justify" fo:line-height="150%"/>
    </style:style>
    <style:style style:name="T246" style:parent-style-name="Domyślnaczcionkaakapitu" style:family="text">
      <style:text-properties fo:font-style="italic" style:font-style-asian="italic" style:font-style-complex="italic"/>
    </style:style>
    <style:style style:name="P247" style:parent-style-name="NormalnyWeb" style:family="paragraph">
      <style:paragraph-properties fo:text-align="justify" fo:line-height="150%"/>
    </style:style>
    <style:style style:name="T248" style:parent-style-name="Domyślnaczcionkaakapitu" style:family="text">
      <style:text-properties fo:font-style="italic" style:font-style-asian="italic" style:font-style-complex="italic"/>
    </style:style>
    <style:style style:name="P249" style:parent-style-name="NormalnyWeb" style:family="paragraph">
      <style:paragraph-properties fo:text-align="center" fo:line-height="150%"/>
      <style:text-properties fo:font-weight="bold" style:font-weight-asian="bold" style:font-weight-complex="bold"/>
    </style:style>
    <style:style style:name="P250" style:parent-style-name="NormalnyWeb" style:family="paragraph">
      <style:paragraph-properties fo:text-align="justify" fo:line-height="150%"/>
    </style:style>
    <style:style style:name="T251" style:parent-style-name="Domyślnaczcionkaakapitu" style:family="text">
      <style:text-properties style:font-style-complex="italic"/>
    </style:style>
    <style:style style:name="T252" style:parent-style-name="Domyślnaczcionkaakapitu" style:family="text">
      <style:text-properties fo:font-style="italic" style:font-style-asian="italic" style:font-style-complex="italic"/>
    </style:style>
    <style:style style:name="P253" style:parent-style-name="NormalnyWeb" style:family="paragraph">
      <style:paragraph-properties fo:text-align="justify" fo:line-height="150%"/>
    </style:style>
    <style:style style:name="T254" style:parent-style-name="Domyślnaczcionkaakapitu" style:family="text">
      <style:text-properties fo:font-style="italic" style:font-style-asian="italic" style:font-style-complex="italic"/>
    </style:style>
    <style:style style:name="P255" style:parent-style-name="NormalnyWeb" style:family="paragraph">
      <style:paragraph-properties fo:text-align="justify" fo:line-height="150%"/>
    </style:style>
    <style:style style:name="T256" style:parent-style-name="Domyślnaczcionkaakapitu" style:family="text">
      <style:text-properties fo:font-style="italic" style:font-style-asian="italic" style:font-style-complex="italic"/>
    </style:style>
    <style:style style:name="P257" style:parent-style-name="NormalnyWeb" style:family="paragraph">
      <style:paragraph-properties fo:text-align="justify" fo:line-height="150%"/>
    </style:style>
    <style:style style:name="T258" style:parent-style-name="Domyślnaczcionkaakapitu" style:family="text">
      <style:text-properties fo:font-style="italic" style:font-style-asian="italic" style:font-style-complex="italic"/>
    </style:style>
    <style:style style:name="P259" style:parent-style-name="NormalnyWeb" style:family="paragraph">
      <style:paragraph-properties fo:text-align="justify" fo:line-height="150%"/>
    </style:style>
    <style:style style:name="T260" style:parent-style-name="Domyślnaczcionkaakapitu" style:family="text">
      <style:text-properties fo:language="en" fo:country="US"/>
    </style:style>
    <style:style style:name="T261" style:parent-style-name="Domyślnaczcionkaakapitu" style:family="text">
      <style:text-properties fo:language="en" fo:country="US"/>
    </style:style>
    <style:style style:name="T262" style:parent-style-name="Domyślnaczcionkaakapitu" style:family="text">
      <style:text-properties fo:font-style="italic" style:font-style-asian="italic" style:font-style-complex="italic" fo:language="en" fo:country="US"/>
    </style:style>
    <style:style style:name="T263" style:parent-style-name="Domyślnaczcionkaakapitu" style:family="text">
      <style:text-properties fo:language="en" fo:country="US"/>
    </style:style>
    <style:style style:name="P264" style:parent-style-name="NormalnyWeb" style:family="paragraph">
      <style:paragraph-properties fo:text-align="justify" fo:line-height="150%"/>
    </style:style>
    <style:style style:name="T265" style:parent-style-name="Domyślnaczcionkaakapitu" style:family="text">
      <style:text-properties fo:font-style="italic" style:font-style-asian="italic" style:font-style-complex="italic"/>
    </style:style>
    <style:style style:name="P266" style:parent-style-name="NormalnyWeb" style:family="paragraph">
      <style:paragraph-properties fo:text-align="justify" fo:line-height="150%"/>
    </style:style>
    <style:style style:name="T267" style:parent-style-name="Domyślnaczcionkaakapitu" style:family="text">
      <style:text-properties fo:font-style="italic" style:font-style-asian="italic" style:font-style-complex="italic"/>
    </style:style>
    <style:style style:name="P268" style:parent-style-name="NormalnyWeb" style:family="paragraph">
      <style:paragraph-properties fo:text-align="justify" fo:line-height="150%"/>
    </style:style>
    <style:style style:name="T269" style:parent-style-name="Domyślnaczcionkaakapitu" style:family="text">
      <style:text-properties fo:font-style="italic" style:font-style-asian="italic" style:font-style-complex="italic"/>
    </style:style>
    <style:style style:name="T270" style:parent-style-name="Domyślnaczcionkaakapitu" style:family="text">
      <style:text-properties fo:font-style="italic" style:font-style-asian="italic" style:font-style-complex="italic"/>
    </style:style>
    <style:style style:name="T271" style:parent-style-name="Domyślnaczcionkaakapitu" style:family="text">
      <style:text-properties fo:language="en" fo:country="US"/>
    </style:style>
    <style:style style:name="T272" style:parent-style-name="Domyślnaczcionkaakapitu" style:family="text">
      <style:text-properties fo:language="en" fo:country="US"/>
    </style:style>
    <style:style style:name="P273" style:parent-style-name="NormalnyWeb" style:family="paragraph">
      <style:paragraph-properties fo:text-align="justify" fo:line-height="150%"/>
    </style:style>
    <style:style style:name="T274" style:parent-style-name="Domyślnaczcionkaakapitu" style:family="text">
      <style:text-properties fo:language="en" fo:country="US"/>
    </style:style>
    <style:style style:name="T275" style:parent-style-name="Domyślnaczcionkaakapitu" style:family="text">
      <style:text-properties fo:font-style="italic" style:font-style-asian="italic" style:font-style-complex="italic" fo:language="en" fo:country="US"/>
    </style:style>
    <style:style style:name="T276" style:parent-style-name="Domyślnaczcionkaakapitu" style:family="text">
      <style:text-properties fo:language="en" fo:country="US"/>
    </style:style>
    <style:style style:name="T277" style:parent-style-name="Domyślnaczcionkaakapitu" style:family="text">
      <style:text-properties fo:language="en" fo:country="US"/>
    </style:style>
    <style:style style:name="P278" style:parent-style-name="NormalnyWeb" style:family="paragraph">
      <style:paragraph-properties fo:text-align="justify" fo:line-height="150%"/>
      <style:text-properties fo:language="en" fo:country="US"/>
    </style:style>
    <style:style style:name="P279" style:parent-style-name="NormalnyWeb" style:family="paragraph">
      <style:paragraph-properties fo:text-align="center" fo:line-height="150%"/>
      <style:text-properties fo:font-weight="bold" style:font-weight-asian="bold" style:font-weight-complex="bold" fo:language="en" fo:country="US"/>
    </style:style>
    <style:style style:name="P280" style:parent-style-name="NormalnyWeb" style:family="paragraph">
      <style:paragraph-properties fo:text-align="justify" fo:line-height="150%"/>
    </style:style>
    <style:style style:name="T281" style:parent-style-name="Domyślnaczcionkaakapitu" style:family="text">
      <style:text-properties fo:language="en" fo:country="US"/>
    </style:style>
    <style:style style:name="T282" style:parent-style-name="Domyślnaczcionkaakapitu" style:family="text">
      <style:text-properties fo:font-style="italic" style:font-style-asian="italic" style:font-style-complex="italic" fo:language="en" fo:country="US"/>
    </style:style>
    <style:style style:name="T283" style:parent-style-name="Domyślnaczcionkaakapitu" style:family="text">
      <style:text-properties fo:font-style="italic" style:font-style-asian="italic" style:font-style-complex="italic" fo:language="en" fo:country="US"/>
    </style:style>
    <style:style style:name="T284" style:parent-style-name="Domyślnaczcionkaakapitu" style:family="text">
      <style:text-properties fo:language="en" fo:country="US"/>
    </style:style>
    <style:style style:name="P285" style:parent-style-name="NormalnyWeb" style:family="paragraph">
      <style:paragraph-properties fo:text-align="justify" fo:line-height="150%"/>
    </style:style>
    <style:style style:name="T286" style:parent-style-name="Domyślnaczcionkaakapitu" style:family="text">
      <style:text-properties fo:font-style="italic" style:font-style-asian="italic" style:font-style-complex="italic"/>
    </style:style>
    <style:style style:name="T287" style:parent-style-name="Domyślnaczcionkaakapitu" style:family="text">
      <style:text-properties fo:font-style="italic" style:font-style-asian="italic" style:font-style-complex="italic"/>
    </style:style>
    <style:style style:name="P288" style:parent-style-name="NormalnyWeb" style:family="paragraph">
      <style:paragraph-properties fo:text-align="justify" fo:line-height="150%"/>
    </style:style>
    <style:style style:name="T289" style:parent-style-name="Domyślnaczcionkaakapitu" style:family="text">
      <style:text-properties fo:font-style="italic" style:font-style-asian="italic" style:font-style-complex="italic"/>
    </style:style>
    <style:style style:name="T290" style:parent-style-name="Domyślnaczcionkaakapitu" style:family="text">
      <style:text-properties fo:font-style="italic" style:font-style-asian="italic" style:font-style-complex="italic"/>
    </style:style>
    <style:style style:name="T291" style:parent-style-name="Domyślnaczcionkaakapitu" style:family="text">
      <style:text-properties fo:language="en" fo:country="US"/>
    </style:style>
    <style:style style:name="P292" style:parent-style-name="NormalnyWeb" style:family="paragraph">
      <style:paragraph-properties fo:text-align="justify" fo:line-height="150%"/>
    </style:style>
    <style:style style:name="T293" style:parent-style-name="Domyślnaczcionkaakapitu" style:family="text">
      <style:text-properties fo:language="en" fo:country="US"/>
    </style:style>
    <style:style style:name="T294" style:parent-style-name="Domyślnaczcionkaakapitu" style:family="text">
      <style:text-properties fo:font-style="italic" style:font-style-asian="italic" style:font-style-complex="italic" fo:language="en" fo:country="US"/>
    </style:style>
    <style:style style:name="T295" style:parent-style-name="Domyślnaczcionkaakapitu" style:family="text">
      <style:text-properties fo:font-style="italic" style:font-style-asian="italic" style:font-style-complex="italic" fo:language="en" fo:country="US"/>
    </style:style>
    <style:style style:name="T296" style:parent-style-name="Domyślnaczcionkaakapitu" style:family="text">
      <style:text-properties fo:language="en" fo:country="US"/>
    </style:style>
    <style:style style:name="P297" style:parent-style-name="NormalnyWeb" style:family="paragraph">
      <style:paragraph-properties fo:text-align="justify" fo:line-height="150%"/>
      <style:text-properties fo:language="en" fo:country="US"/>
    </style:style>
    <style:style style:name="P298" style:parent-style-name="NormalnyWeb" style:family="paragraph">
      <style:paragraph-properties fo:text-align="center" fo:line-height="150%"/>
      <style:text-properties fo:font-weight="bold" style:font-weight-asian="bold" style:font-weight-complex="bold" fo:language="en" fo:country="US"/>
    </style:style>
    <style:style style:name="P299" style:parent-style-name="NormalnyWeb" style:family="paragraph">
      <style:paragraph-properties fo:text-align="justify" fo:line-height="150%"/>
    </style:style>
    <style:style style:name="T300" style:parent-style-name="Domyślnaczcionkaakapitu" style:family="text">
      <style:text-properties fo:language="en" fo:country="US"/>
    </style:style>
    <style:style style:name="T301" style:parent-style-name="Domyślnaczcionkaakapitu" style:family="text">
      <style:text-properties fo:font-style="italic" style:font-style-asian="italic" style:font-style-complex="italic" fo:language="en" fo:country="US"/>
    </style:style>
    <style:style style:name="T302" style:parent-style-name="Domyślnaczcionkaakapitu" style:family="text">
      <style:text-properties fo:language="en" fo:country="US"/>
    </style:style>
    <style:style style:name="P303" style:parent-style-name="NormalnyWeb" style:family="paragraph">
      <style:paragraph-properties fo:text-align="justify" fo:line-height="150%"/>
    </style:style>
    <style:style style:name="T304" style:parent-style-name="Domyślnaczcionkaakapitu" style:family="text">
      <style:text-properties fo:language="en" fo:country="US"/>
    </style:style>
    <style:style style:name="T305" style:parent-style-name="Domyślnaczcionkaakapitu" style:family="text">
      <style:text-properties fo:font-style="italic" style:font-style-asian="italic" style:font-style-complex="italic" fo:language="en" fo:country="US"/>
    </style:style>
    <style:style style:name="T306" style:parent-style-name="Domyślnaczcionkaakapitu" style:family="text">
      <style:text-properties fo:language="en" fo:country="US"/>
    </style:style>
    <style:style style:name="P307" style:parent-style-name="NormalnyWeb" style:family="paragraph">
      <style:paragraph-properties fo:text-align="justify" fo:line-height="150%"/>
    </style:style>
    <style:style style:name="T308" style:parent-style-name="Domyślnaczcionkaakapitu" style:family="text">
      <style:text-properties fo:font-style="italic" style:font-style-asian="italic" style:font-style-complex="italic"/>
    </style:style>
    <style:style style:name="T309" style:parent-style-name="Domyślnaczcionkaakapitu" style:family="text">
      <style:text-properties fo:font-style="italic" style:font-style-asian="italic" style:font-style-complex="italic"/>
    </style:style>
    <style:style style:name="P310" style:parent-style-name="NormalnyWeb" style:family="paragraph">
      <style:paragraph-properties fo:text-align="center" fo:line-height="150%"/>
      <style:text-properties fo:font-weight="bold" style:font-weight-asian="bold" style:font-weight-complex="bold"/>
    </style:style>
    <style:style style:name="P311" style:parent-style-name="NormalnyWeb" style:family="paragraph">
      <style:paragraph-properties fo:text-align="justify" fo:line-height="150%"/>
    </style:style>
    <style:style style:name="T312" style:parent-style-name="Domyślnaczcionkaakapitu" style:family="text">
      <style:text-properties fo:font-style="italic" style:font-style-asian="italic" style:font-style-complex="italic"/>
    </style:style>
    <style:style style:name="P313" style:parent-style-name="NormalnyWeb" style:family="paragraph">
      <style:paragraph-properties fo:text-align="justify" fo:line-height="150%"/>
    </style:style>
    <style:style style:name="T314" style:parent-style-name="Domyślnaczcionkaakapitu" style:family="text">
      <style:text-properties fo:font-style="italic" style:font-style-asian="italic" style:font-style-complex="italic"/>
    </style:style>
    <style:style style:name="P315" style:parent-style-name="NormalnyWeb" style:family="paragraph">
      <style:paragraph-properties fo:text-align="justify" fo:line-height="150%"/>
    </style:style>
    <style:style style:name="T316" style:parent-style-name="Domyślnaczcionkaakapitu" style:family="text">
      <style:text-properties fo:font-style="italic" style:font-style-asian="italic" style:font-style-complex="italic"/>
    </style:style>
    <style:style style:name="P317" style:parent-style-name="NormalnyWeb" style:family="paragraph">
      <style:paragraph-properties fo:text-align="center" fo:line-height="150%"/>
      <style:text-properties fo:font-weight="bold" style:font-weight-asian="bold" style:font-weight-complex="bold" fo:language="en" fo:country="US"/>
    </style:style>
    <style:style style:name="P318" style:parent-style-name="NormalnyWeb" style:family="paragraph">
      <style:paragraph-properties fo:text-align="center" fo:line-height="150%"/>
      <style:text-properties fo:font-weight="bold" style:font-weight-asian="bold" style:font-weight-complex="bold" fo:language="en" fo:country="US"/>
    </style:style>
    <style:style style:name="P319" style:parent-style-name="NormalnyWeb" style:family="paragraph">
      <style:paragraph-properties fo:text-align="justify" fo:line-height="150%"/>
    </style:style>
    <style:style style:name="T320" style:parent-style-name="Domyślnaczcionkaakapitu" style:family="text">
      <style:text-properties fo:language="en" fo:country="US"/>
    </style:style>
    <style:style style:name="T321" style:parent-style-name="Domyślnaczcionkaakapitu" style:family="text">
      <style:text-properties fo:language="en" fo:country="US"/>
    </style:style>
    <style:style style:name="T322" style:parent-style-name="Domyślnaczcionkaakapitu" style:family="text">
      <style:text-properties fo:font-style="italic" style:font-style-asian="italic" style:font-style-complex="italic" fo:language="en" fo:country="US"/>
    </style:style>
    <style:style style:name="T323" style:parent-style-name="Domyślnaczcionkaakapitu" style:family="text">
      <style:text-properties fo:language="en" fo:country="US"/>
    </style:style>
    <style:style style:name="P324" style:parent-style-name="NormalnyWeb" style:family="paragraph">
      <style:paragraph-properties fo:text-align="justify" fo:line-height="150%"/>
    </style:style>
    <style:style style:name="T325" style:parent-style-name="Domyślnaczcionkaakapitu" style:family="text">
      <style:text-properties fo:language="en" fo:country="US"/>
    </style:style>
    <style:style style:name="T326" style:parent-style-name="Domyślnaczcionkaakapitu" style:family="text">
      <style:text-properties fo:language="en" fo:country="US"/>
    </style:style>
    <style:style style:name="T327" style:parent-style-name="Domyślnaczcionkaakapitu" style:family="text">
      <style:text-properties fo:font-style="italic" style:font-style-asian="italic" style:font-style-complex="italic" fo:language="en" fo:country="US"/>
    </style:style>
    <style:style style:name="T328" style:parent-style-name="Domyślnaczcionkaakapitu" style:family="text">
      <style:text-properties fo:language="en" fo:country="US"/>
    </style:style>
    <style:style style:name="P329" style:parent-style-name="NormalnyWeb" style:family="paragraph">
      <style:paragraph-properties fo:text-align="justify" fo:line-height="150%"/>
    </style:style>
    <style:style style:name="T330" style:parent-style-name="Domyślnaczcionkaakapitu" style:family="text">
      <style:text-properties fo:language="en" fo:country="US"/>
    </style:style>
    <style:style style:name="T331" style:parent-style-name="Domyślnaczcionkaakapitu" style:family="text">
      <style:text-properties fo:language="en" fo:country="US"/>
    </style:style>
    <style:style style:name="T332" style:parent-style-name="Domyślnaczcionkaakapitu" style:family="text">
      <style:text-properties fo:font-style="italic" style:font-style-asian="italic" style:font-style-complex="italic"/>
    </style:style>
    <style:style style:name="P333" style:parent-style-name="NormalnyWeb" style:family="paragraph">
      <style:paragraph-properties fo:text-align="justify" fo:line-height="150%"/>
    </style:style>
    <style:style style:name="T334" style:parent-style-name="Domyślnaczcionkaakapitu" style:family="text">
      <style:text-properties fo:font-style="italic" style:font-style-asian="italic" style:font-style-complex="italic"/>
    </style:style>
    <style:style style:name="P335" style:parent-style-name="NormalnyWeb" style:family="paragraph">
      <style:paragraph-properties fo:text-align="justify" fo:line-height="150%"/>
    </style:style>
    <style:style style:name="T336" style:parent-style-name="Domyślnaczcionkaakapitu" style:family="text">
      <style:text-properties fo:font-style="italic" style:font-style-asian="italic" style:font-style-complex="italic"/>
    </style:style>
    <style:style style:name="P337" style:parent-style-name="NormalnyWeb" style:family="paragraph">
      <style:paragraph-properties fo:text-align="justify" fo:line-height="150%"/>
    </style:style>
    <style:style style:name="T338" style:parent-style-name="Domyślnaczcionkaakapitu" style:family="text">
      <style:text-properties fo:font-style="italic" style:font-style-asian="italic" style:font-style-complex="italic"/>
    </style:style>
    <style:style style:name="P339" style:parent-style-name="NormalnyWeb" style:family="paragraph">
      <style:paragraph-properties fo:text-align="justify" fo:line-height="150%"/>
    </style:style>
    <style:style style:name="T340" style:parent-style-name="Domyślnaczcionkaakapitu" style:family="text">
      <style:text-properties fo:font-style="italic" style:font-style-asian="italic" style:font-style-complex="italic"/>
    </style:style>
    <style:style style:name="T341" style:parent-style-name="Domyślnaczcionkaakapitu" style:family="text">
      <style:text-properties fo:font-style="italic" style:font-style-asian="italic" style:font-style-complex="italic"/>
    </style:style>
    <style:style style:name="P342" style:parent-style-name="NormalnyWeb" style:family="paragraph">
      <style:paragraph-properties fo:text-align="center" fo:line-height="150%"/>
      <style:text-properties fo:font-weight="bold" style:font-weight-asian="bold" style:font-weight-complex="bold"/>
    </style:style>
    <style:style style:name="P343" style:parent-style-name="Normalny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344" style:parent-style-name="Domyślnaczcionkaakapitu" style:family="text">
      <style:text-properties style:font-name="Times New Roman" fo:font-size="12pt" style:font-size-asian="12pt" style:font-size-complex="12pt"/>
    </style:style>
    <style:style style:name="T345" style:parent-style-name="Domyślnaczcionkaakapitu" style:family="text">
      <style:text-properties style:font-name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weight-complex="bold" fo:color="#000000" fo:font-size="12pt" style:font-size-asian="12pt" style:font-size-complex="12pt" fo:language="en" fo:country="US"/>
    </style:style>
    <style:style style:name="T347" style:parent-style-name="Domyślnaczcionkaakapitu" style:family="text">
      <style:text-properties style:font-name="Times New Roman" style:font-weight-complex="bold" fo:font-style="italic" style:font-style-asian="italic" fo:color="#000000" fo:font-size="12pt" style:font-size-asian="12pt" style:font-size-complex="12pt" fo:language="en" fo:country="US"/>
    </style:style>
    <style:style style:name="T348" style:parent-style-name="Domyślnaczcionkaakapitu" style:family="text">
      <style:text-properties style:font-name="Times New Roman" style:font-weight-complex="bold" fo:color="#000000" fo:font-size="12pt" style:font-size-asian="12pt" style:font-size-complex="12pt" fo:language="en" fo:country="US"/>
    </style:style>
    <style:style style:name="T349" style:parent-style-name="Domyślnaczcionkaakapitu" style:family="text">
      <style:text-properties style:font-name="Times New Roman" style:font-weight-complex="bold" fo:font-style="italic" style:font-style-asian="italic" fo:color="#000000" fo:font-size="12pt" style:font-size-asian="12pt" style:font-size-complex="12pt" fo:language="en" fo:country="US"/>
    </style:style>
    <style:style style:name="T350" style:parent-style-name="Domyślnaczcionkaakapitu" style:family="text">
      <style:text-properties style:font-name="Times New Roman" style:font-weight-complex="bold" fo:font-style="italic" style:font-style-asian="italic" fo:color="#000000" fo:font-size="12pt" style:font-size-asian="12pt" style:font-size-complex="12pt" fo:language="en" fo:country="US"/>
    </style:style>
    <style:style style:name="T351" style:parent-style-name="Domyślnaczcionkaakapitu" style:family="text">
      <style:text-properties style:font-name="Times New Roman" style:font-weight-complex="bold" fo:color="#000000" fo:font-size="12pt" style:font-size-asian="12pt" style:font-size-complex="12pt" fo:language="en" fo:country="US"/>
    </style:style>
    <style:style style:name="T352" style:parent-style-name="Domyślnaczcionkaakapitu" style:family="text">
      <style:text-properties style:font-name="Times New Roman" fo:color="#000000" fo:font-size="12pt" style:font-size-asian="12pt" style:font-size-complex="12pt" fo:language="en" fo:country="US"/>
    </style:style>
    <style:style style:name="P353" style:parent-style-name="NormalnyWeb" style:family="paragraph">
      <style:paragraph-properties fo:text-align="justify" fo:line-height="150%"/>
    </style:style>
    <style:style style:name="T354" style:parent-style-name="Domyślnaczcionkaakapitu" style:family="text">
      <style:text-properties fo:language="en" fo:country="US"/>
    </style:style>
    <style:style style:name="T355" style:parent-style-name="Domyślnaczcionkaakapitu" style:family="text">
      <style:text-properties fo:font-style="italic" style:font-style-asian="italic" style:font-style-complex="italic"/>
    </style:style>
    <style:style style:name="P356" style:parent-style-name="NormalnyWeb" style:family="paragraph">
      <style:paragraph-properties fo:text-align="justify" fo:line-height="150%"/>
    </style:style>
    <style:style style:name="T357" style:parent-style-name="Domyślnaczcionkaakapitu" style:family="text">
      <style:text-properties fo:font-style="italic" style:font-style-asian="italic" style:font-style-complex="italic"/>
    </style:style>
    <style:style style:name="P358" style:parent-style-name="NormalnyWeb" style:family="paragraph">
      <style:paragraph-properties fo:text-align="justify" fo:line-height="150%"/>
    </style:style>
    <style:style style:name="P359" style:parent-style-name="NormalnyWeb" style:family="paragraph">
      <style:paragraph-properties fo:text-align="center" fo:line-height="150%"/>
      <style:text-properties fo:font-weight="bold" style:font-weight-asian="bold" style:font-weight-complex="bold" fo:language="en" fo:country="US"/>
    </style:style>
    <style:style style:name="P360" style:parent-style-name="NormalnyWeb" style:family="paragraph">
      <style:paragraph-properties fo:text-align="justify" fo:line-height="150%"/>
    </style:style>
    <style:style style:name="T361" style:parent-style-name="Domyślnaczcionkaakapitu" style:family="text">
      <style:text-properties fo:language="en" fo:country="US"/>
    </style:style>
    <style:style style:name="T362" style:parent-style-name="Domyślnaczcionkaakapitu" style:family="text">
      <style:text-properties fo:font-style="italic" style:font-style-asian="italic" style:font-style-complex="italic" fo:language="en" fo:country="US"/>
    </style:style>
    <style:style style:name="T363" style:parent-style-name="Domyślnaczcionkaakapitu" style:family="text">
      <style:text-properties fo:language="en" fo:country="US"/>
    </style:style>
    <style:style style:name="P364" style:parent-style-name="NormalnyWeb" style:family="paragraph">
      <style:paragraph-properties fo:text-align="justify" fo:line-height="150%"/>
    </style:style>
    <style:style style:name="T365" style:parent-style-name="Domyślnaczcionkaakapitu" style:family="text">
      <style:text-properties fo:font-style="italic" style:font-style-asian="italic" style:font-style-complex="italic"/>
    </style:style>
    <style:style style:name="P366" style:parent-style-name="NormalnyWeb" style:family="paragraph">
      <style:paragraph-properties fo:text-align="justify" fo:line-height="150%"/>
    </style:style>
    <style:style style:name="T367" style:parent-style-name="Domyślnaczcionkaakapitu" style:family="text">
      <style:text-properties fo:font-style="italic" style:font-style-asian="italic" style:font-style-complex="italic"/>
    </style:style>
    <style:style style:name="P368" style:parent-style-name="NormalnyWeb" style:family="paragraph">
      <style:paragraph-properties fo:text-align="justify" fo:line-height="150%"/>
    </style:style>
    <style:style style:name="T369" style:parent-style-name="Domyślnaczcionkaakapitu" style:family="text">
      <style:text-properties fo:font-style="italic" style:font-style-asian="italic" style:font-style-complex="italic"/>
    </style:style>
    <style:style style:name="P370" style:parent-style-name="NormalnyWeb" style:family="paragraph">
      <style:paragraph-properties fo:text-align="justify" fo:line-height="150%"/>
    </style:style>
    <style:style style:name="P371" style:parent-style-name="NormalnyWeb" style:family="paragraph">
      <style:paragraph-properties fo:text-align="center" fo:line-height="150%"/>
      <style:text-properties fo:font-weight="bold" style:font-weight-asian="bold" style:font-weight-complex="bold" fo:language="en" fo:country="US"/>
    </style:style>
    <style:style style:name="P372" style:parent-style-name="NormalnyWeb" style:family="paragraph">
      <style:paragraph-properties fo:text-align="justify" fo:line-height="150%"/>
    </style:style>
    <style:style style:name="T373" style:parent-style-name="Domyślnaczcionkaakapitu" style:family="text">
      <style:text-properties fo:language="en" fo:country="US"/>
    </style:style>
    <style:style style:name="T374" style:parent-style-name="Domyślnaczcionkaakapitu" style:family="text">
      <style:text-properties fo:font-style="italic" style:font-style-asian="italic" style:font-style-complex="italic" fo:language="en" fo:country="US"/>
    </style:style>
    <style:style style:name="T375" style:parent-style-name="Domyślnaczcionkaakapitu" style:family="text">
      <style:text-properties fo:font-style="italic" style:font-style-asian="italic" style:font-style-complex="italic" fo:language="en" fo:country="US"/>
    </style:style>
    <style:style style:name="T376" style:parent-style-name="Domyślnaczcionkaakapitu" style:family="text">
      <style:text-properties fo:language="en" fo:country="US"/>
    </style:style>
    <style:style style:name="P377" style:parent-style-name="NormalnyWeb" style:family="paragraph">
      <style:paragraph-properties fo:text-align="justify" fo:line-height="150%"/>
    </style:style>
    <style:style style:name="T378" style:parent-style-name="Domyślnaczcionkaakapitu" style:family="text">
      <style:text-properties fo:font-style="italic" style:font-style-asian="italic" style:font-style-complex="italic"/>
    </style:style>
    <style:style style:name="P379" style:parent-style-name="NormalnyWeb" style:family="paragraph">
      <style:paragraph-properties fo:text-align="justify" fo:line-height="150%"/>
    </style:style>
    <style:style style:name="T380" style:parent-style-name="Domyślnaczcionkaakapitu" style:family="text">
      <style:text-properties fo:font-style="italic" style:font-style-asian="italic" style:font-style-complex="italic"/>
    </style:style>
    <style:style style:name="P381" style:parent-style-name="NormalnyWeb" style:family="paragraph">
      <style:paragraph-properties fo:text-align="justify" fo:line-height="150%"/>
    </style:style>
    <style:style style:name="T382" style:parent-style-name="Domyślnaczcionkaakapitu" style:family="text">
      <style:text-properties fo:language="en" fo:country="US"/>
    </style:style>
    <style:style style:name="T383" style:parent-style-name="Domyślnaczcionkaakapitu" style:family="text">
      <style:text-properties fo:font-style="italic" style:font-style-asian="italic" style:font-style-complex="italic"/>
    </style:style>
    <style:style style:name="P384" style:parent-style-name="NormalnyWeb" style:family="paragraph">
      <style:paragraph-properties fo:text-align="justify" fo:line-height="150%"/>
    </style:style>
    <style:style style:name="T385" style:parent-style-name="Domyślnaczcionkaakapitu" style:family="text">
      <style:text-properties fo:font-style="italic" style:font-style-asian="italic" style:font-style-complex="italic"/>
    </style:style>
    <style:style style:name="P386" style:parent-style-name="NormalnyWeb" style:family="paragraph">
      <style:paragraph-properties fo:text-align="justify" fo:line-height="150%"/>
    </style:style>
    <style:style style:name="T387" style:parent-style-name="Domyślnaczcionkaakapitu" style:family="text">
      <style:text-properties fo:font-style="italic" style:font-style-asian="italic" style:font-style-complex="italic"/>
    </style:style>
    <style:style style:name="P388" style:parent-style-name="NormalnyWeb" style:family="paragraph">
      <style:paragraph-properties fo:text-align="justify" fo:line-height="150%"/>
    </style:style>
    <style:style style:name="T389" style:parent-style-name="Domyślnaczcionkaakapitu" style:family="text">
      <style:text-properties fo:font-style="italic" style:font-style-asian="italic" style:font-style-complex="italic"/>
    </style:style>
    <style:style style:name="T390" style:parent-style-name="Domyślnaczcionkaakapitu" style:family="text">
      <style:text-properties fo:font-style="italic" style:font-style-asian="italic" style:font-style-complex="italic" fo:language="en" fo:country="US"/>
    </style:style>
    <style:style style:name="T391" style:parent-style-name="Domyślnaczcionkaakapitu" style:family="text">
      <style:text-properties fo:language="en" fo:country="US"/>
    </style:style>
    <style:style style:name="P392" style:parent-style-name="NormalnyWeb" style:family="paragraph">
      <style:paragraph-properties fo:text-align="center" fo:line-height="150%"/>
      <style:text-properties fo:font-weight="bold" style:font-weight-asian="bold" style:font-weight-complex="bold" fo:language="en" fo:country="US"/>
    </style:style>
    <style:style style:name="P393" style:parent-style-name="NormalnyWeb" style:family="paragraph">
      <style:paragraph-properties fo:text-align="justify" fo:line-height="150%"/>
    </style:style>
    <style:style style:name="T394" style:parent-style-name="Domyślnaczcionkaakapitu" style:family="text">
      <style:text-properties fo:language="en" fo:country="US"/>
    </style:style>
    <style:style style:name="T395" style:parent-style-name="Domyślnaczcionkaakapitu" style:family="text">
      <style:text-properties fo:font-style="italic" style:font-style-asian="italic" style:font-style-complex="italic"/>
    </style:style>
    <style:style style:name="T396" style:parent-style-name="Domyślnaczcionkaakapitu" style:family="text">
      <style:text-properties fo:font-style="italic" style:font-style-asian="italic" style:font-style-complex="italic"/>
    </style:style>
    <style:style style:name="P397" style:parent-style-name="NormalnyWeb" style:family="paragraph">
      <style:paragraph-properties fo:text-align="justify" fo:line-height="150%"/>
    </style:style>
    <style:style style:name="T398" style:parent-style-name="Domyślnaczcionkaakapitu" style:family="text">
      <style:text-properties fo:font-style="italic" style:font-style-asian="italic" style:font-style-complex="italic"/>
    </style:style>
    <style:style style:name="P399" style:parent-style-name="NormalnyWeb" style:family="paragraph">
      <style:paragraph-properties fo:text-align="justify" fo:line-height="150%"/>
    </style:style>
    <style:style style:name="T400" style:parent-style-name="Domyślnaczcionkaakapitu" style:family="text">
      <style:text-properties fo:language="en" fo:country="US"/>
    </style:style>
    <style:style style:name="T401" style:parent-style-name="Domyślnaczcionkaakapitu" style:family="text">
      <style:text-properties fo:font-style="italic" style:font-style-asian="italic" style:font-style-complex="italic" fo:language="en" fo:country="US"/>
    </style:style>
    <style:style style:name="T402" style:parent-style-name="Domyślnaczcionkaakapitu" style:family="text">
      <style:text-properties fo:font-style="italic" style:font-style-asian="italic" style:font-style-complex="italic"/>
    </style:style>
    <style:style style:name="T403" style:parent-style-name="Domyślnaczcionkaakapitu" style:family="text">
      <style:text-properties fo:font-style="italic" style:font-style-asian="italic" style:font-style-complex="italic"/>
    </style:style>
    <style:style style:name="P404" style:parent-style-name="NormalnyWeb" style:family="paragraph">
      <style:paragraph-properties fo:text-align="justify" fo:line-height="150%"/>
    </style:style>
    <style:style style:name="T405" style:parent-style-name="Domyślnaczcionkaakapitu" style:family="text">
      <style:text-properties fo:font-style="italic" style:font-style-asian="italic" style:font-style-complex="italic"/>
    </style:style>
    <style:style style:name="P406" style:parent-style-name="NormalnyWeb" style:family="paragraph">
      <style:paragraph-properties fo:text-align="center" fo:line-height="150%"/>
      <style:text-properties fo:font-weight="bold" style:font-weight-asian="bold" style:font-weight-complex="bold"/>
    </style:style>
    <style:style style:name="P407" style:parent-style-name="NormalnyWeb" style:family="paragraph">
      <style:paragraph-properties fo:text-align="justify" fo:line-height="150%"/>
    </style:style>
    <style:style style:name="T408" style:parent-style-name="Domyślnaczcionkaakapitu" style:family="text">
      <style:text-properties fo:font-style="italic" style:font-style-asian="italic" style:font-style-complex="italic"/>
    </style:style>
    <style:style style:name="P409" style:parent-style-name="NormalnyWeb" style:family="paragraph">
      <style:paragraph-properties fo:text-align="justify" fo:line-height="150%"/>
    </style:style>
    <style:style style:name="T410" style:parent-style-name="Domyślnaczcionkaakapitu" style:family="text">
      <style:text-properties fo:font-style="italic" style:font-style-asian="italic" style:font-style-complex="italic"/>
    </style:style>
    <style:style style:name="P411" style:parent-style-name="NormalnyWeb" style:family="paragraph">
      <style:paragraph-properties fo:text-align="justify" fo:line-height="150%"/>
    </style:style>
    <style:style style:name="T412" style:parent-style-name="Domyślnaczcionkaakapitu" style:family="text">
      <style:text-properties fo:font-style="italic" style:font-style-asian="italic" style:font-style-complex="italic"/>
    </style:style>
    <style:style style:name="T413" style:parent-style-name="Domyślnaczcionkaakapitu" style:family="text">
      <style:text-properties fo:font-style="italic" style:font-style-asian="italic" style:font-style-complex="italic"/>
    </style:style>
    <style:style style:name="P414" style:parent-style-name="NormalnyWeb" style:family="paragraph">
      <style:paragraph-properties fo:text-align="justify" fo:line-height="150%"/>
    </style:style>
    <style:style style:name="T415" style:parent-style-name="Domyślnaczcionkaakapitu" style:family="text">
      <style:text-properties fo:language="en" fo:country="US"/>
    </style:style>
    <style:style style:name="T416" style:parent-style-name="Domyślnaczcionkaakapitu" style:family="text">
      <style:text-properties fo:font-style="italic" style:font-style-asian="italic" style:font-style-complex="italic" fo:language="en" fo:country="US"/>
    </style:style>
    <style:style style:name="T417" style:parent-style-name="Domyślnaczcionkaakapitu" style:family="text">
      <style:text-properties fo:font-style="italic" style:font-style-asian="italic" style:font-style-complex="italic" fo:language="en" fo:country="US"/>
    </style:style>
    <style:style style:name="P418" style:parent-style-name="NormalnyWeb" style:family="paragraph">
      <style:paragraph-properties fo:text-align="center" fo:line-height="150%"/>
      <style:text-properties fo:font-weight="bold" style:font-weight-asian="bold" style:font-weight-complex="bold"/>
    </style:style>
    <style:style style:name="P419" style:parent-style-name="NormalnyWeb" style:family="paragraph">
      <style:paragraph-properties fo:text-align="justify" fo:line-height="150%"/>
    </style:style>
    <style:style style:name="T420" style:parent-style-name="Domyślnaczcionkaakapitu" style:family="text">
      <style:text-properties fo:font-style="italic" style:font-style-asian="italic" style:font-style-complex="italic"/>
    </style:style>
    <style:style style:name="P421" style:parent-style-name="NormalnyWeb" style:family="paragraph">
      <style:paragraph-properties fo:text-align="justify" fo:line-height="150%"/>
    </style:style>
    <style:style style:name="T422" style:parent-style-name="Domyślnaczcionkaakapitu" style:family="text">
      <style:text-properties fo:font-style="italic" style:font-style-asian="italic" style:font-style-complex="italic"/>
    </style:style>
    <style:style style:name="P423" style:parent-style-name="NormalnyWeb" style:family="paragraph">
      <style:paragraph-properties fo:text-align="justify" fo:line-height="150%"/>
    </style:style>
    <style:style style:name="T424" style:parent-style-name="Domyślnaczcionkaakapitu" style:family="text">
      <style:text-properties fo:font-style="italic" style:font-style-asian="italic" style:font-style-complex="italic"/>
    </style:style>
    <style:style style:name="P425" style:parent-style-name="NormalnyWeb" style:family="paragraph">
      <style:paragraph-properties fo:text-align="justify" fo:line-height="150%"/>
    </style:style>
    <style:style style:name="T426" style:parent-style-name="Domyślnaczcionkaakapitu" style:family="text">
      <style:text-properties fo:font-style="italic" style:font-style-asian="italic" style:font-style-complex="italic"/>
    </style:style>
    <style:style style:name="P427" style:parent-style-name="NormalnyWeb" style:family="paragraph">
      <style:paragraph-properties fo:text-align="justify" fo:line-height="150%"/>
    </style:style>
    <style:style style:name="T428" style:parent-style-name="Domyślnaczcionkaakapitu" style:family="text">
      <style:text-properties fo:font-style="italic" style:font-style-asian="italic" style:font-style-complex="italic"/>
    </style:style>
    <style:style style:name="P429" style:parent-style-name="NormalnyWeb" style:family="paragraph">
      <style:paragraph-properties fo:text-align="center" fo:line-height="150%"/>
      <style:text-properties fo:font-weight="bold" style:font-weight-asian="bold" style:font-weight-complex="bold"/>
    </style:style>
    <style:style style:name="P430" style:parent-style-name="NormalnyWeb" style:family="paragraph">
      <style:paragraph-properties fo:text-align="justify" fo:line-height="150%"/>
    </style:style>
    <style:style style:name="T431" style:parent-style-name="Domyślnaczcionkaakapitu" style:family="text">
      <style:text-properties fo:language="de" fo:country="DE"/>
    </style:style>
    <style:style style:name="T432" style:parent-style-name="Domyślnaczcionkaakapitu" style:family="text">
      <style:text-properties fo:language="de" fo:country="DE"/>
    </style:style>
    <style:style style:name="T433" style:parent-style-name="Domyślnaczcionkaakapitu" style:family="text">
      <style:text-properties fo:font-style="italic" style:font-style-asian="italic" style:font-style-complex="italic" fo:language="de" fo:country="DE"/>
    </style:style>
    <style:style style:name="T434" style:parent-style-name="Domyślnaczcionkaakapitu" style:family="text">
      <style:text-properties fo:language="de" fo:country="DE"/>
    </style:style>
    <style:style style:name="P435" style:parent-style-name="NormalnyWeb" style:family="paragraph">
      <style:paragraph-properties fo:text-align="justify" fo:line-height="150%"/>
    </style:style>
    <style:style style:name="P436" style:parent-style-name="NormalnyWeb" style:family="paragraph">
      <style:paragraph-properties fo:text-align="center" fo:line-height="150%"/>
      <style:text-properties fo:font-weight="bold" style:font-weight-asian="bold" style:font-weight-complex="bold"/>
    </style:style>
    <style:style style:name="P437" style:parent-style-name="NormalnyWeb" style:family="paragraph">
      <style:paragraph-properties fo:text-align="justify" fo:line-height="150%"/>
    </style:style>
    <style:style style:name="T438" style:parent-style-name="Domyślnaczcionkaakapitu" style:family="text">
      <style:text-properties fo:font-style="italic" style:font-style-asian="italic" style:font-style-complex="italic"/>
    </style:style>
    <style:style style:name="P439" style:parent-style-name="NormalnyWeb" style:family="paragraph">
      <style:paragraph-properties fo:text-align="justify" fo:line-height="150%"/>
    </style:style>
    <style:style style:name="T440" style:parent-style-name="Domyślnaczcionkaakapitu" style:family="text">
      <style:text-properties fo:font-style="italic" style:font-style-asian="italic" style:font-style-complex="italic"/>
    </style:style>
    <style:style style:name="P441" style:parent-style-name="NormalnyWeb" style:family="paragraph">
      <style:paragraph-properties fo:text-align="justify" fo:line-height="150%"/>
    </style:style>
    <style:style style:name="T442" style:parent-style-name="Domyślnaczcionkaakapitu" style:family="text">
      <style:text-properties fo:font-style="italic" style:font-style-asian="italic" style:font-style-complex="italic"/>
    </style:style>
    <style:style style:name="P443" style:parent-style-name="NormalnyWeb" style:family="paragraph">
      <style:paragraph-properties fo:text-align="justify" fo:line-height="150%"/>
    </style:style>
    <style:style style:name="T444" style:parent-style-name="Domyślnaczcionkaakapitu" style:family="text">
      <style:text-properties fo:font-style="italic" style:font-style-asian="italic" style:font-style-complex="italic"/>
    </style:style>
    <style:style style:name="P445" style:parent-style-name="NormalnyWeb" style:family="paragraph">
      <style:paragraph-properties fo:text-align="center" fo:line-height="150%"/>
      <style:text-properties fo:font-weight="bold" style:font-weight-asian="bold" style:font-weight-complex="bold"/>
    </style:style>
    <style:style style:name="P446" style:parent-style-name="NormalnyWeb" style:family="paragraph">
      <style:paragraph-properties fo:text-align="justify" fo:line-height="150%"/>
    </style:style>
    <style:style style:name="T447" style:parent-style-name="Domyślnaczcionkaakapitu" style:family="text">
      <style:text-properties fo:font-style="italic" style:font-style-asian="italic" style:font-style-complex="italic"/>
    </style:style>
    <style:style style:name="P448" style:parent-style-name="NormalnyWeb" style:family="paragraph">
      <style:paragraph-properties fo:text-align="center" fo:line-height="150%"/>
      <style:text-properties fo:font-weight="bold" style:font-weight-asian="bold" style:font-weight-complex="bold"/>
    </style:style>
    <style:style style:name="P449" style:parent-style-name="NormalnyWeb" style:family="paragraph">
      <style:paragraph-properties fo:text-align="justify" fo:line-height="150%"/>
    </style:style>
    <style:style style:name="P450" style:parent-style-name="NormalnyWeb" style:family="paragraph">
      <style:paragraph-properties fo:text-align="center" fo:line-height="150%"/>
      <style:text-properties fo:font-weight="bold" style:font-weight-asian="bold" style:font-weight-complex="bold"/>
    </style:style>
    <style:style style:name="P451" style:parent-style-name="NormalnyWeb" style:family="paragraph">
      <style:paragraph-properties fo:text-align="center" fo:line-height="150%"/>
      <style:text-properties fo:font-weight="bold" style:font-weight-asian="bold" style:font-weight-complex="bold"/>
    </style:style>
    <style:style style:name="P452" style:parent-style-name="NormalnyWeb" style:family="paragraph">
      <style:paragraph-properties fo:text-align="justify" fo:line-height="150%"/>
    </style:style>
    <style:style style:name="T453" style:parent-style-name="Domyślnaczcionkaakapitu" style:family="text">
      <style:text-properties fo:font-style="italic" style:font-style-asian="italic" style:font-style-complex="italic"/>
    </style:style>
    <style:style style:name="P454" style:parent-style-name="NormalnyWeb" style:family="paragraph">
      <style:paragraph-properties fo:text-align="center" fo:line-height="150%"/>
      <style:text-properties fo:font-weight="bold" style:font-weight-asian="bold" style:font-weight-complex="bold"/>
    </style:style>
    <style:style style:name="P455" style:parent-style-name="NormalnyWeb" style:family="paragraph">
      <style:paragraph-properties fo:text-align="justify" fo:line-height="150%"/>
    </style:style>
    <style:style style:name="T456" style:parent-style-name="Domyślnaczcionkaakapitu" style:family="text">
      <style:text-properties fo:font-style="italic" style:font-style-asian="italic" style:font-style-complex="italic"/>
    </style:style>
    <style:style style:name="P457" style:parent-style-name="NormalnyWeb" style:family="paragraph">
      <style:paragraph-properties fo:text-align="center" fo:line-height="150%"/>
      <style:text-properties fo:font-weight="bold" style:font-weight-asian="bold" style:font-weight-complex="bold"/>
    </style:style>
    <style:style style:name="P458" style:parent-style-name="NormalnyWeb" style:family="paragraph">
      <style:paragraph-properties fo:text-align="center" fo:line-height="150%"/>
      <style:text-properties fo:font-weight="bold" style:font-weight-asian="bold" style:font-weight-complex="bold"/>
    </style:style>
    <style:style style:name="P459" style:parent-style-name="NormalnyWeb" style:family="paragraph">
      <style:paragraph-properties fo:text-align="center" fo:line-height="150%"/>
      <style:text-properties fo:font-weight="bold" style:font-weight-asian="bold" style:font-weight-complex="bold"/>
    </style:style>
    <style:style style:name="P460" style:parent-style-name="NormalnyWeb" style:family="paragraph">
      <style:paragraph-properties fo:text-align="center" fo:line-height="150%"/>
      <style:text-properties fo:font-weight="bold" style:font-weight-asian="bold" style:font-weight-complex="bold"/>
    </style:style>
    <style:style style:name="P461" style:parent-style-name="NormalnyWeb" style:family="paragraph">
      <style:paragraph-properties fo:text-align="justify" fo:line-height="150%"/>
    </style:style>
    <style:style style:name="T462" style:parent-style-name="Domyślnaczcionkaakapitu" style:family="text">
      <style:text-properties fo:font-style="italic" style:font-style-asian="italic" style:font-style-complex="italic"/>
    </style:style>
    <style:style style:name="P463" style:parent-style-name="NormalnyWeb" style:family="paragraph">
      <style:paragraph-properties fo:text-align="center" fo:line-height="150%"/>
      <style:text-properties fo:font-weight="bold" style:font-weight-asian="bold" style:font-weight-complex="bold"/>
    </style:style>
    <style:style style:name="P464" style:parent-style-name="NormalnyWeb" style:family="paragraph">
      <style:paragraph-properties fo:text-align="justify" fo:line-height="150%"/>
    </style:style>
    <style:style style:name="T465" style:parent-style-name="Domyślnaczcionkaakapitu" style:family="text">
      <style:text-properties fo:font-style="italic" style:font-style-asian="italic" style:font-style-complex="italic"/>
    </style:style>
    <style:style style:name="P466" style:parent-style-name="NormalnyWeb" style:family="paragraph">
      <style:paragraph-properties fo:text-align="justify" fo:line-height="150%"/>
    </style:style>
    <style:style style:name="P467" style:parent-style-name="NormalnyWeb" style:family="paragraph">
      <style:paragraph-properties fo:text-align="justify" fo:line-height="150%"/>
    </style:style>
  </office:automatic-styles>
  <office:body>
    <office:text text:use-soft-page-breaks="true">
      <text:p text:style-name="P1"><text:bookmark-start text:name="_Hlk23782615"/>Dr hab. Lucjan Miś, prof. UJ <text:s/>(vel Łucjan Miś)</text:p>
      <text:p text:style-name="P2"/>
      <text:p text:style-name="P3">Zakład Socjologii Stosowanej i Pracy Socjalnej</text:p>
      <text:p text:style-name="P4">Instytut Socjologii</text:p>
      <text:p text:style-name="P5">Uniwersytet Jagielloński w Krakowie</text:p>
      <text:p text:style-name="P6">ul. Grodzka 52   </text:p>
      <text:p text:style-name="P7">31-044 Kraków</text:p>
      <text:p text:style-name="P8">E-mail: lucjan.mis@uj.edu.pl</text:p>
      <text:p text:style-name="P9">ORCID<text:s/>0000-0002-6845-4565</text:p>
      <text:p text:style-name="P10">Kraków, 30 maja 2022 <text:s/><text:bookmark-end text:name="_Hlk23782615"/></text:p>
      <text:p text:style-name="P11"/>
      <text:p text:style-name="P12"><text:span text:style-name="T13"><text:s text:c="57"/></text:span><text:span text:style-name="T14">SPIS PUBLIKACJI</text:span></text:p>
      <text:p text:style-name="P15">2021</text:p>
      <text:p text:style-name="P16"><text:span text:style-name="T17">116.<text:s/></text:span><text:span text:style-name="T18">Social problems in European Union countries: from the 2004 Enlargement to Brexit. A comparative approach</text:span><text:span text:style-name="T19">. ISBN:<text:s/></text:span><text:span text:style-name="T20">978-80-568-0420-9. Trnava: Vydavatelstvo TYPI Universitatis Tyrnaviensis &amp; Vydavatelstvo VEDA Slovenskej akademie vied</text:span><text:span text:style-name="T21">, s.1-208</text:span><text:span text:style-name="T22"><text:s/></text:span></text:p>
      <text:p text:style-name="P23"><text:span text:style-name="T24">115.<text:s/></text:span><text:span text:style-name="T25">Technologie informacyjno-komunikacyjne w pracy socjalnej: przeszłość, teraźniejszość, przyszłość. Od Wideotreningu Komunikacji do r</text:span><text:span text:style-name="T26">obotów społecznych</text:span><text:span text:style-name="T27">. W: M.Łuszczyńska, E.Grudziewska, M.Łuczyńska (red.) Praca socjalna w Polsce. Wokół wolności i obywatelskości. ISBN: 9788380959903. Kraków: Oficyna Wydawnicza „Impuls”, s.231-246<text:s/></text:span></text:p>
      <text:p text:style-name="P28">2020</text:p>
      <text:p text:style-name="P29"><text:span text:style-name="T30">114. O twórczości Krzysztofa Frysztackiego. W:<text:s/></text:span><text:span text:style-name="T31">Zeszy</text:span><text:span text:style-name="T32">ty Pracy Socjalnej</text:span><text:span text:style-name="T33">,<text:s/></text:span><text:span text:style-name="T34">tom 25, z.3, DOI: 10.4467/24496138ZPS.20.023.13078, s.153-162</text:span></text:p>
      <text:p text:style-name="P35"><text:span text:style-name="T36">113.<text:s/></text:span><text:span text:style-name="T37">Technologie informacyjno-komunikacyjne w pracy socjalnej i zawodach pomocowych.<text:s/></text:span><text:span text:style-name="T38">W: Z.Wiśniewski, C.Sadowska-Snarska (red.) Praca i rynek pracy w perspektywie gospodarki<text:s/></text:span><text:span text:style-name="T39">4.0. Toruń: Wydawnictwo Adam Marszałek, ISBN 978-83-8180-412-7, s. 455-472</text:span></text:p>
      <text:p text:style-name="P40">2019</text:p>
      <text:soft-page-break/>
      <text:p text:style-name="P41"><text:span text:style-name="T42">112. Wideotrening Komunikacji ćwierć wieku później. Rozwój Video Home Training/Video Interaction Guidance w pracy socjalnej, psychologii, pedagogice i medycynie (2019). W:<text:s/></text:span><text:span text:style-name="T43">Zesz</text:span><text:span text:style-name="T44">yty Pracy Socjalnej</text:span><text:span text:style-name="T45">, tom 24, z.4, DOI: 10.4467/24496138ZPS.19.024.12008, s.283-296</text:span></text:p>
      <text:p text:style-name="P46"><text:span text:style-name="T47">111.<text:s/></text:span><text:span text:style-name="T48">The social problems in the Visegrad Group countries.<text:s/></text:span><text:span text:style-name="T49">Trnava-Bratislava: TYPI Vydavatelstvo Universitatis Tyrnaviensis – VEDA Vydavatelstvo Slovenckej Adademie Vied, ISB</text:span><text:span text:style-name="T50">N 978-80-568-0141-3 <text:s/></text:span></text:p>
      <text:p text:style-name="P51"><text:span text:style-name="T52">110. Rodzina i polityka rodzinna w Polsce i na Słowacji. W:<text:s/></text:span><text:span text:style-name="T53">Zeszyty Pracy Socjalnej</text:span><text:span text:style-name="T54">, Kraków: Wydawnictwo Uniwersytetu Jagiellońskiego, Doi:10.4467/24496138ZPS.19.010.11087, s. 123-132 (współautor: Peter Guran)</text:span></text:p>
      <text:p text:style-name="P55"><text:span text:style-name="T56">109. Bezrobocie i zatrud</text:span><text:span text:style-name="T57">nienie w krajach Grupy Wyszehradzkiej w latach 2004-2018. W: C. Sadowska-Snarska, Z. Wiśniewski (red.)<text:s/></text:span><text:span text:style-name="T58">Zmiany na rynku pracy w perspektywie społecznej</text:span><text:span text:style-name="T59">. Toruń: Wydawnictwo Naukowe Uniwersytetu Mikołaja Kopernika, ISBN 978-83-231-4297-3, s. 19-30</text:span></text:p>
      <text:p text:style-name="P60"><text:span text:style-name="T61"><text:s/>108. Wachl</text:span><text:span text:style-name="T62">arz współczesnych stanowisk teoretycznych dla pracy socjalnej. W: K. Frysztacki (red.). 2019.<text:s/></text:span><text:span text:style-name="T63">Praca socjalna. 30 wykładów</text:span><text:span text:style-name="T64">. Warszawa: Wydawnictwo Naukowe PWN SA, s. 97-117, ISBN 978-83-01-20849-3<text:s/></text:span></text:p>
      <text:p text:style-name="P65"><text:span text:style-name="T66">107.<text:s/></text:span><text:span text:style-name="T67">Problemy społeczne Grupy Wyszehradzkiej</text:span><text:span text:style-name="T68">. Kraków: Wydawn</text:span><text:span text:style-name="T69">ictwo Uniwersytetu Jagiellońskiego, ISBN 978-83-233-4580-0, s. 1-210</text:span></text:p>
      <text:p text:style-name="P70"/>
      <text:p text:style-name="P71">2018<text:s/></text:p>
      <text:h text:style-name="P72" text:outline-level="2"><text:span text:style-name="T73">106.<text:s/></text:span><text:a xlink:href="http://www.ejournals.eu/ZPS/2018/Numer-3/art/13630/" office:target-frame-name="_top" xlink:show="replace"><text:span text:style-name="T74">Badania problemów społecznych w polskiej socjologii w ostatnich trzydziestu latach</text:span></text:a><text:span text:style-name="T75">. W:<text:s/></text:span></text:h>
      <text:p text:style-name="P76"><text:span text:style-name="T77">Zeszyty Pracy<text:s/></text:span><text:span text:style-name="T78">Socjalnej</text:span><text:span text:style-name="T79">, 2018, Tom 23, numer 3, Kraków: Wydawnictwo Uniwersytetu Jagiellońskiego Tom 23, numer 3, DOI: 10.4467/24496138ZPS.18.023.10143, s.252-261 <text:s/></text:span></text:p>
      <text:p text:style-name="P80"/>
      <text:p text:style-name="P81">2016</text:p>
      <text:p text:style-name="P82"><text:span text:style-name="T83">105. “Dziecięcy zwrot”w socjologii i polityce społecznej. W:<text:s/></text:span><text:span text:style-name="T84">Przegląd Socjologiczny</text:span><text:span text:style-name="T85">, tom LXV, nr 2,</text:span><text:span text:style-name="T86"><text:s/>Łódź: Łódzkie Towarzystwo Naukowe, ISSN 0033-2356, e-ISSN 2350-9351, s. 33-56 (współautor: Katarzyna Ornacka)</text:span></text:p>
      <text:soft-page-break/>
      <text:p text:style-name="P87"><text:span text:style-name="T88">104. To be like Copehagen…Central European city residents’ dreams versus reality. W: R.Sundby, A.Heimgartner (eds.)<text:s/></text:span><text:span text:style-name="T89">The Welfare Society – an Aim<text:s/></text:span><text:span text:style-name="T90">for Social Development</text:span><text:span text:style-name="T91">.</text:span><text:span text:style-name="T92"><text:s/></text:span><text:span text:style-name="T93">Zurich: LIT Verlag, ISBN 978-3-643-90718-9, s. 97-108 <text:s/></text:span></text:p>
      <text:p text:style-name="P94"><text:span text:style-name="T95">10</text:span><text:bookmark-start text:name="_Hlk4786279"/><text:span text:style-name="T96">3.<text:s/></text:span><text:span text:style-name="T97">Familie als ein problem, familie als eine loesung</text:span><text:span text:style-name="T98"><text:s/>W:<text:s/></text:span><text:span text:style-name="T99">Zeszyty Pracy Socjalnej. Translations</text:span><text:span text:style-name="T100">, 2016, tom 19, nr 4, Kraków: Wydawnictwo Uniwersytetu<text:s/></text:span><text:span text:style-name="T101">Jagiellońskiego, ISSN 1507-4285, e-ISSN 2449-6138, DOI<text:s/></text:span><text:a xlink:href="http://dx.doi.org/10.4467/24496138PS.15.003.4808" office:target-frame-name="_top" xlink:show="replace"><text:span text:style-name="T102">10.4467/24496138PS.15.003.4808</text:span></text:a><text:span text:style-name="T103">,</text:span><text:span text:style-name="T104"><text:s text:c="2"/></text:span><text:span text:style-name="T105">s. 41-51 (współautor: Beata Dąbrowska)</text:span><text:bookmark-end text:name="_Hlk4786279"/><text:span text:style-name="T106"><text:s text:c="2"/>[Tłumaczenie tekstu „Rodzina jako problem, rodzina jako rozwią</text:span><text:span text:style-name="T107">zanie” z 2014 roku (pozycja 98 listy) na język niemiecki]<text:s/></text:span></text:p>
      <text:p text:style-name="P108">2015</text:p>
      <text:p text:style-name="P109"><text:span text:style-name="T110">102.Porzucanie nauki szkolnej przez uczniów – kontekst europejski. W:<text:s/></text:span><text:span text:style-name="T111">Debata edukacyjna</text:span><text:span text:style-name="T112">, 2013, rocznik nr 6 (tytuł tomu: „Wokół wyzwań współczesnej edukacji”), Kraków: Wydawnictwo<text:s/></text:span><text:span text:style-name="T113">Naukowe UP, ISSN 1895-2763, s.97-109 (tom opublikowany w czerwcu 2015) (współautor: Izabela Pieklus) (Published June 2015)<text:s/></text:span></text:p>
      <text:p text:style-name="P114"><text:span text:style-name="T115">101.Podmiotowość dziecka w rodzinie i w sferze publicznej. W:<text:s/></text:span><text:span text:style-name="T116"><text:s/>Problemy polityki społecznej. Studia i dyskusje</text:span><text:span text:style-name="T117">, <text:s/>2014, nr 28(1). War</text:span><text:span text:style-name="T118">szawa: Komitet Nauk o Pracy i Polityce Społecznej PAN, Instytut Polityki Społecznej, ISSN: 1640-1808, s. 63-84 (Published May 2015)<text:s/></text:span></text:p>
      <text:p text:style-name="P119"><text:span text:style-name="T120">100.Children’s social campaigns in Polish mass media. Research study on social marketing in 2012. W:<text:s/></text:span><text:span text:style-name="T121">Youth in Central and E</text:span><text:span text:style-name="T122">astern Europe. Sociological studies</text:span><text:span text:style-name="T123">, 1(3) 2015, ISSN: 2409-952X, <text:s/>s.58-69 (współautor: Katarzyna Ornacka).<text:s/></text:span></text:p>
      <text:p text:style-name="P124"/>
      <text:p text:style-name="P125">2014<text:s/></text:p>
      <text:p text:style-name="P126"><text:span text:style-name="T127">99.</text:span><text:bookmark-start text:name="_Hlk37345693"/><text:span text:style-name="T128">Rodzina jako problem, rodzina jako rozwiązanie. W:<text:s/></text:span><text:span text:style-name="T129">Zeszyty Pracy Socjalnej</text:span><text:span text:style-name="T130">, 2014, tom 19, nr 4, Kraków: Wydawnictwo Uniwersytetu Jagielloń</text:span><text:span text:style-name="T131">skiego, ISSN 1507-4285, e-ISSN 2449-6138, DOI 10.4467/24496138PS.14.010.3726, s. 123-132 (współautor: Beata Dąbrowska)</text:span><text:bookmark-end text:name="_Hlk37345693"/></text:p>
      <text:p text:style-name="P132"><text:span text:style-name="T133">98.Mężczyźni w pracy socjalnej - analiza wybranych zagadnień. W</text:span><text:span text:style-name="T134">: <text:s/>Problemy polityki społecznej. Studia i dyskusje</text:span><text:span text:style-name="T135">, <text:s/>2014, nr 27(4). Warsz</text:span><text:span text:style-name="T136">awa: Komitet Nauk o Pracy i Polityce Społecznej PAN, Instytut Polityki Społecznej, ISSN: 1640-1808, s.109-125</text:span></text:p>
      <text:p text:style-name="P137"><text:span text:style-name="T138">97.Zooterapia jako innowacyjna metoda pracy socjalnej wspierająca jakość życia seniorów W: M.Nóżka, M.Smagacz-Poziemska (red.)<text:s/></text:span><text:span text:style-name="T139">Starzenie się. Prob</text:span><text:span text:style-name="T140">lemat społeczno-socjalny i praktyka<text:s/></text:span><text:soft-page-break/><text:span text:style-name="T141">działań,</text:span><text:span text:style-name="T142"><text:s/>seria: Zeszyty Pracy Socjalnej (zeszyt 18), <text:s/>Kraków: Wydawnictwo Uniwersytetu Jagiellońskiego, ISSN 1507-4285, ISBN 978-83-233-3830-7, s.175-186 (współautorzy: Katarzyna Ornacka, Katarzyna Żuraw)</text:span></text:p>
      <text:p text:style-name="P143"><text:span text:style-name="T144">96.Starość na s</text:span><text:span text:style-name="T145">tronach internetowych Regionalnych Ośrodków Polityki Społecznej. Problemy ludnościowe a polityka społeczna. W: M.Nóżka, M.Smagacz-Poziemska (red.)<text:s/></text:span><text:span text:style-name="T146">Starzenie się. Problemat społeczno-socjalny i praktyka działań,</text:span><text:span text:style-name="T147"><text:s/>seria: Zeszyty Pracy Socjalnej (zeszyt 18), <text:s/></text:span><text:span text:style-name="T148">Kraków: Wydawnictwo Uniwersytetu Jagiellońskiego, ISSN 1507-4285, ISBN 978-83-233-3830-7, s.188-204 (współautorzy: Marek Szepski, Katarzyna Ornacka)</text:span></text:p>
      <text:p text:style-name="P149"><text:span text:style-name="T150">95.Kwestia bezdomności w bieżących programach polityk publicznych. W: J. Matejek, E.Zdebska (red.)<text:s/></text:span><text:span text:style-name="T151">Bezdomno</text:span><text:span text:style-name="T152">ść - wymiar osobowy i instytucjonalny</text:span><text:span text:style-name="T153">, Kraków: Wydawnictwo Scriptum, ISBN 978-83-64028-61-8, s.93-108 (współautor: Elżbieta Mirewska)<text:s/></text:span></text:p>
      <text:p text:style-name="P154"><text:span text:style-name="T155">94.Internet, Social Welfare and Participatory Democracy. W: S.Elsen, W.Lorenz (eds.)<text:s/></text:span><text:span text:style-name="T156">Social Innovation, Participation and</text:span><text:span text:style-name="T157"><text:s/>the Development of Society. Soziale Innovation, Partizipation und die Entwicklung der Gesellschaft</text:span><text:span text:style-name="T158">, Bozen-Bolzano: Bozen-Bolzano University Press, ISBN 978-88-6046-070-7, s. 129-148 (współautor: Marek Szepski)</text:span></text:p>
      <text:p text:style-name="P159">93.Wojna w mediach. Wizualne przedstawienia wojny domowej w Libii. W: M.Plucińska (red.)<text:s/><text:span text:style-name="T160">Rozwiązywanie sytuacji konfliktowych w wymiarze jednostkowym i społecznym</text:span>, Poznań: Wydawnictwo Naukowe Wydziału Nauk Społecznych UAM, ISBN 978-83-62243-13-6, s. 105-120 (współautor: Izabela Pieklus)</text:p>
      <text:p text:style-name="P161">92.Rola pracownika socjalnego w systemie służby zdrowia. W:<text:s/><text:span text:style-name="T162">Studia Sieradzana</text:span>, Sieradz: Wyższa Szkoła Humanistyczno-Ekonomiczna, nr 6A/2014, ISSN 2299-2938, s. 48-62 (współautor: Elżbieta Mirewska)</text:p>
      <text:p text:style-name="P163">91.Polityka społeczna a polityka symboliczna. Związki między nierównością a niesprawiedliwością. W: W.Koczur, A.Rączaszek (red.)<text:s/><text:span text:style-name="T164">Polityka społeczna wobec problem bezpieczeństwa socjalnego w dobie przeobrażeń społeczno-ekonomicznych</text:span><text:s/>, Katowice: Studia Ekonomiczne, nr 179, Wydawnictwo Uniwersytetu Ekonomicznego, ISSN<text:s/>2083-8611, s. 9-20</text:p>
      <text:p text:style-name="P165">90.Męska praca socjalna. Zarys problematyki. <text:s/>W: K.Frysztacki (red.)<text:s/><text:span text:style-name="T166">Krakowskie studia pracy socjalnej</text:span>, Kraków: Wydawnictwo Uniwersytetu Jagiellońskiego, ISBN: 978-83-233-3683-9, s.93-112</text:p>
      <text:p text:style-name="P167"><text:span text:style-name="T168">89.</text:span><text:span text:style-name="T169">The ‘natural history’ of unemployment in Polan</text:span><text:span text:style-name="T170">d during past two decades.<text:s/></text:span><text:span text:style-name="T171"><text:s/>W: M.Schaefer (ed.) Social Education Project of Improving Knowledge in Economics. <text:s/>Ausgabe 2013/4,<text:s/></text:span><text:soft-page-break/><text:span text:style-name="T172">Osthofen, Germany, Poitiers, France:<text:s/></text:span><text:span text:style-name="T173">Journal L’Association 1901 “Sepike”</text:span><text:span text:style-name="T174">, <text:s text:c="8"/>ISSN: 2196-9531, s. 157-167 <text:s/></text:span></text:p>
      <text:p text:style-name="P175"><text:span text:style-name="T176"><text:s text:c="17"/></text:span><text:span text:style-name="T177"><text:s text:c="52"/></text:span><text:span text:style-name="T178">2013</text:span></text:p>
      <text:p text:style-name="P179">88.<text:bookmark-start text:name="_Hlk29243671"/><text:span text:style-name="T180">Pytanie o cud. Problemy społeczne i praca socjalna</text:span>. 2012. Zeszyty Pracy Socjalnej (zeszyt siedemnasty), Instytut Socjologii Uniwersytetu Jagiellońskiego.<text:s/><text:span text:style-name="T181">Kraków: Wydawnictwo NOMOS, <text:s/>ISSN: 1507-428</text:span><text:span text:style-name="T182">5, ISBN: 978-83-7688-126-3</text:span><text:bookmark-end text:name="_Hlk29243671"/></text:p>
      <text:p text:style-name="P183"><text:span text:style-name="T184">87.Unemployed people in Małopolska voivodeship – past and present of the social problem in light of personal and official documents.<text:s/></text:span>2012.W:<text:s/><text:span text:style-name="T185">Studia humanistyczne AGH</text:span>. Tom 11/4. Kraków: Wydawnictwo AGH, ISSN 2084-3364, s. 31-42</text:p>
      <text:p text:style-name="P186">86.Pomoc społeczna w Internecie. Wykorzystanie nowoczesnej technologii przez pracowników małopolskich ośrodków pomocy społecznej. 2012. W:<text:s/><text:span text:style-name="T187">Problemy polityki społecznej</text:span>. 2012, nr 19. Warszawa: Komitet Nauk o Pracy i Polityce Społecznej PAN, Instytut Polityki<text:s/>Społecznej UW <text:s/></text:p>
      <text:p text:style-name="P188">2012</text:p>
      <text:p text:style-name="P189">85.Neoliberalna polityka penitencjarna. Kryminalizacja problemów społecznych – właściwa droga czy ślepy zaułek ? (2012) W: Bronisław Urban, Marek Konopczyński (red.)<text:s/><text:span text:style-name="T190">Profilaktyka i probacja w środowisku lokalnym</text:span>. Kraków:<text:s/>Wydawnictwo Uniwersytetu Jagiellońskiego. ISBN 978-83-233-3351-7, S.87-96</text:p>
      <text:p text:style-name="P191">84.Poza rynkiem pracy. Elementy dyskursu publicznego na temat bezrobocia (2012). W:<text:s/><text:span text:style-name="T192">Kultura i Społeczeństwo</text:span>. Kwartalnik Polskiej Akademii Nauk. Warszawa: PAN Komitet Socjologii, Instytut Studiów Politycznych, nr 1(2012). ISSN 0023-5172, s.127-146<text:s/></text:p>
      <text:p text:style-name="P193">83.Polityka penitencjarna w Polsce w świetle doświadczeń zagranicznych (2012). W: Dorota Kotlorz, Andrzej Rączaszek (red.), Polityka edukacyjna wobec rynku pracy.<text:s/><text:span text:style-name="T194">Studia Ekonomiczne</text:span>. Zeszyty<text:s/>Naukowe Wydziałowe <text:s/>Uniwersytetu Ekonomicznego w Katowicach nr 115, Katowice: Wydawnictwo Uniwersytetu Ekonomicznego (współautor: Izabela Pieklus). ISBN 978-83-7875-020-8, ISSN 2083-8611, s. 210-221</text:p>
      <text:p text:style-name="P195">82.Konwergencja czy dywergencja problemów społecznych ?<text:s/>O trudnościach życia zbiorowego w okresie globalizacji. W: Arkadiusz Żukiewicz, (red.) (2012).<text:s/><text:span text:style-name="T196">Praca socjalna w służbie ludziom</text:span>, Toruń: Wydawnictwo Edukacyjne AKAPIT. ISBN 978-83-63955-00-7, s.31-48</text:p>
      <text:soft-page-break/>
      <text:p text:style-name="P197">81.Internet a pomoc społeczna (na przykładzie małopolskich ośrodków pomocy społecznej). W: Zbigniew Pucek, Joanna Bierówka (red.)<text:s/><text:span text:style-name="T198">Polska w mediach, media w Polsce</text:span>. Kraków: Oficyna Wydawnicza AFM (współautor: Marek Szepski). ISBN 978-83-7571-264-3, s. 29-46<text:s/></text:p>
      <text:p text:style-name="P199">80.Edukacja pomocna w ograniczeniu bezrobocia. Programy<text:s/>kształcenia ukierunkowanego na zatrudnienie w perspektywie globalnej. W: Zofia Szarota (red.) (2012)<text:s/><text:span text:style-name="T200">Oświata dorosłych wobec jednostek i grup de faworyzowanych. Ku społecznej jedności</text:span>. Kraków: Wydawnictwo Naukowe Uniwersytetu Pedagogicznego. ISBN 978-83-7271-723-8, ISSN 0239-6025, s.60-71</text:p>
      <text:p text:style-name="P201">2011</text:p>
      <text:p text:style-name="P202"><text:span text:style-name="T203">79.</text:span><text:span text:style-name="T204">Nasze problemy. Bieda i bezrobocie we współczesnym społeczeństwie polskim</text:span><text:s/>(2011). Kraków: Universitas (współautorki: Marcjanna Nóżka, Marta Smagacz-Poziemska). ISBN 97883-242-1238-5</text:p>
      <text:p text:style-name="P205">78.”Dzieci ulicy” – na skrzyżowaniu socjologii dzieciństwa i socjologii ulicy. Analiza holistyczna. (2011). W: K.Frysztacki, M.Nóżka, M.Smagacz-Poziemska (red.)<text:s/><text:span text:style-name="T206">Dzieci ulicy. Procesy marginalizacji i automarginalizacji nieletnich.</text:span><text:s/>(Zeszyty Pracy Socjalnej, zeszyt szesnasty). Kraków: Instytut Socjologii UJ. S.29-48. ISSN: 1507-4285, ISBN: 978-83-906614-9-0</text:p>
      <text:p text:style-name="P207">77.Problem zatrudnienia i bezrobocia na tle innych problemów społecznych (2011). W: B.Balcerzak-Paradowska, A.Rączaszek (red.)<text:s/><text:span text:style-name="T208">Przestrzenne zróżnicowanie problemów społecznych</text:span>. Warszawa<text:s/>- Katowice: Instytut Pracy i Spraw Socjalnych, Uniwersytet Ekonomiczny w Katowicach. S.287-303. ISBN 978-83-61125-42-6, ISBN 978-83-7246-66-7</text:p>
      <text:p text:style-name="P209">76.Praca socjalna skoncentrowana na rozwiązaniach a postulaty praktyki opartej na badaniach naukowych (Evidence Based Practice) (2011). W: Beata Szluz, Wiesława Walc (red.)<text:s/><text:span text:style-name="T210">Rodzina, szkoła, środowisko lokalne. Współczesne wyzwania</text:span>. Rzeszów: KORAW, s.155-169. ISBN 978-83-926640-8-6<text:s/></text:p>
      <text:p text:style-name="P211">75.Praca socjalna skoncentrowana na rozwiązaniach jako narzędzie inkluzji rodzinnej i<text:s/>społecznej. W: J.Grotowska-Leder (red.) (2011)<text:s/><text:span text:style-name="T212">Folia Sociologica</text:span>, Łodź: Wydawnictwo Uniwersytetu Łódzkiego, ISBN 0208-600X-38</text:p>
      <text:p text:style-name="P213">74.Retoryczny i statystyczny wymiar problemów społecznych: przykład polski i amerykański. W: K.Frysztacki, A.Śliz (red.) (2011).<text:s/><text:span text:style-name="T214">M</text:span><text:span text:style-name="T215">iędzy Ameryką a Polską – opolskie spotkania socjologiczne</text:span>, Kraków: NOMOS, ISBN 978-83-7688-083-9, s.190-207</text:p>
      <text:soft-page-break/>
      <text:p text:style-name="P216">7<text:bookmark-start text:name="_Hlk29243721"/>3.Praca socjalna z zastosowaniem Wideotreningu Komunikacji (Video Home Training), Podejścia Skoncentrowanego na Rozwiązaniach (Solution-Focused Approach) i Konferencji Grupy Rodzin (Family Group Conference). Adaptacja zachodnich modeli pracy z rodziną w Polsce.<text:s/><text:bookmark-end text:name="_Hlk29243721"/>W: A.Grabarz, B.Szluz, M.Urbańska, W.Walc (red.) (2011)<text:s/><text:span text:style-name="T217">Rodzina w środowisku lokalnym. Wsparcie – pomoc – opieka</text:span>. Rzeszów:<text:s/>Wydawnictwo KORAW<text:s/></text:p>
      <text:p text:style-name="P218">2010</text:p>
      <text:p text:style-name="P219">72.Praca socjalna skoncentrowana na rozwiązaniach i jej realizacja w USA, Europie i Polsce (2010). W: Krystyna Duraj-Nowakowa, Urszula Gruca-Miąsik (red.)<text:s/><text:span text:style-name="T220">Kierunki zmian w pedagogice opiekuńczej i pracy socjalnej</text:span>. Rzeszów: Wydawnictwo Uniwersytetu Rzeszowskiego. ISBN: 978-83-7611-068-4</text:p>
      <text:p text:style-name="P221">71.Konstrukcjonistyczne badanie problemów dewiacji i przestępczości (2010). W: Bronisław Urban (red.)<text:s/><text:span text:style-name="T222">Aktualne osiągnięcia w naukach społecznych a teoria i praktyka resocjalizacyjna</text:span>. Kraków: Oficyna Wydawnicza „Impuls”, s.59-75. ISBN 978-83-89032-47-8</text:p>
      <text:p text:style-name="P223">2009</text:p>
      <text:p text:style-name="P224">70.Edukacja na listach problemów społecznych w wybranych krajach (2009). W: Agnieszka Guzik, Renata M. Sigva (red.).<text:s/><text:span text:style-name="T225">Teoretyczne i praktyczne aspekty współczesnej edukacji</text:span>.<text:s/><text:span text:style-name="T226">Kraków: Oficyna Wydawnicza<text:s/></text:span><text:span text:style-name="T227">AFM, s.151-168. ISBN: 9788375710748<text:s/></text:span></text:p>
      <text:p text:style-name="P228"><text:s text:c="5"/></text:p>
      <text:p text:style-name="P229"/>
      <text:p text:style-name="P230">2008</text:p>
      <text:p text:style-name="P231"><text:span text:style-name="T232">69.Social Welfare in Poland – Selected Issues.<text:s/></text:span><text:span text:style-name="T233">(2008) W:<text:s/></text:span><text:span text:style-name="T234">Forum Gesundheidt und Soziales</text:span><text:span text:style-name="T235">.<text:s/></text:span></text:p>
      <text:p text:style-name="P236">Berlin: Evangelische Fachhochschule (współautor: Katarzyna Ornacka)</text:p>
      <text:p text:style-name="P237">68.Z historii badań nad bezrobociem [Recenzja książki Marie Jahoda, Paula Lazarsfelda,<text:s/></text:p>
      <text:p text:style-name="P238">Hansa Zeisla „Bezrobotni Marienthalu”]. W:<text:s/><text:span text:style-name="T239">Studia Socjologiczne</text:span><text:s/>2008, nr 1. Warszawa:</text:p>
      <text:p text:style-name="P240">Instytut Filozofii i Socjologii PAN</text:p>
      <text:p text:style-name="P241">67.Telewizyjne programy informacyjne w badaniach problemów społecznych (2008). W: Marek<text:s/>Sokołowski (red.).<text:s/><text:span text:style-name="T242">Kulturowe kody mediów. Stan obecny i perspektywy rozwoju</text:span>. (Seria wydawnicza: Komunikacja społeczna – Komunikacja medialna – Komunikacja sieci). Toruń: Wydawnictwo Adam Marszałek, Uniwersytet Warmińsko-Mazurski. ISBN 978-83-7611-068-4</text:p>
      <text:soft-page-break/>
      <text:p text:style-name="P243">66.Konstruowanie pracy socjalnej skoncentrowanej na rozwiązaniach. Wprowadzenie. (2008). W: Lucjan Miś (red.).<text:s/><text:span text:style-name="T244">Praca socjalna skoncentrowana na rozwiązaniach</text:span>. Kraków: Instytut Socjologii UJ. S.13-25. ISBN 978-83-906614-6-2, ISSN 1507-4285</text:p>
      <text:p text:style-name="P245">65.Konstruktywizm/konstrukcjonizm w socjologii, pracy socjalnej i psychoterapii. (2008). W: Lucjan Miś (red.).<text:s/><text:span text:style-name="T246">Praca socjalna skoncentrowana na rozwiązaniach</text:span>. Kraków: Instytut Socjologii UJ. S.27-48. ISBN 978-83-906614-6-2, ISSN 1507-4285</text:p>
      <text:p text:style-name="P247">64.Wideotrening komunikacji [hasło].<text:s/>(2008). W:<text:s/><text:span text:style-name="T248">Encyklopedia pedagogiczna XXI wieku</text:span>, tom VII V-Ż. Warszawa: Wydawnictwo Akademickie „Żak” (współautor: Ewa Reczek). ISBN 978-83-89501-96-7</text:p>
      <text:p text:style-name="P249">2007</text:p>
      <text:p text:style-name="P250"><text:span text:style-name="T251">63.</text:span><text:span text:style-name="T252">Problemy społeczne. Teoria, metodologia, badania</text:span>. 2007. Kraków: Wydawnictwo Uniwersytetu Jagiellońskiego 2007<text:s/></text:p>
      <text:p text:style-name="P253">62.Rola instytucji oświatowych w procesie wdrażania kultury prawomocnej i marginalizacji (2007). W: Jarosław Klebaniuk (red.).<text:s/><text:span text:style-name="T254">Oblicza nierówności społecznych</text:span>. Warszawa: Wydawnictwo Psychologoii i Kultury ENETEIA (współautor: Izabela Pieklus)</text:p>
      <text:p text:style-name="P255">61.Ramy problemów społecznych w telewizyjnych programach informacyjnych (2007). W: Jarosław Klebaniuk (red.).<text:s/><text:span text:style-name="T256">Fenomen nierówności społecznych</text:span>. Warszawa: Wydawnictwo Psychologii i Kultury ENETEIA</text:p>
      <text:p text:style-name="P257">60.Audiowizualizacja problemów społecznych. (2007). W: Agnieszka Janiak, Wanda Krzemińska, Anna Wojtasik-Tokarz (red.).<text:s/><text:span text:style-name="T258">Przestrzenie wizualne i akustyczne człowieka. Antropologia audiowizualna jako przedmiot i metoda badań</text:span>. Wrocław: Wydawnictwo Naukowe Dolnośląskiej Szkoły Wyższej Edukacji TWP</text:p>
      <text:p text:style-name="P259"><text:span text:style-name="T260">59.Poverty of families</text:span><text:span text:style-name="T261"><text:s/>in Poland in the last ten years based on selected studies (2007). W: Katarzyna Ornacka (red.)<text:s/></text:span><text:span text:style-name="T262">Cracow-Berlin debate on children, families and poverty</text:span><text:span text:style-name="T263">.<text:s/></text:span>Seria:Zeszyty Pracy Socjalnej (zeszyt dwunasty). Kraków: Uniwersytet Jagielloński, Instytut<text:s/>Socjologii<text:s/></text:p>
      <text:p text:style-name="P264">58.Zdrowie kobiet i mężczyzn w reklamie plakatowej. (2007) W: Karolina Keler, Marcjanna Nóżka (red.)<text:s/><text:span text:style-name="T265">Granice i zastosowania reklamy społecznej</text:span>. Seria: Zeszyty Pracy Socjalnej (zeszyt trzynasty). Kraków: Uniwersytet Jagielloński, Instytut Socjologii</text:p>
      <text:soft-page-break/>
      <text:p text:style-name="P266">57.“Zmieniając punkt widzenia” – sprawozdanie z konferencji. W:<text:s/><text:span text:style-name="T267">Praca socjalna</text:span>, nr 5, wrzesień-październik 2007, s.110-119, Warszawa: Instytut Rozwoju Służb Społecznych, ISSN 0860-3480</text:p>
      <text:p text:style-name="P268">56.Krótka historia projektu “Podejście skoncentrowane na rozwiązaniach w systemach pomocy społecznej i edukacji w Polsce”. (2007). W: Jos Kienhuis, Tomasz Świtek (red.)<text:s/><text:span text:style-name="T269">Klient ekspertem</text:span>.<text:s/><text:span text:style-name="T270">Podejście Skoncentrowane na Rozwiązaniach i jego zastosowanie w Polsce</text:span>.<text:s/><text:span text:style-name="T271">Kraków: Instytut Socjologii UJ, Fontys University of Applied Sc</text:span><text:span text:style-name="T272">iences</text:span></text:p>
      <text:p text:style-name="P273"><text:span text:style-name="T274">55.Short history of the project “Solution Focused Approach as a new method in welfare and education systems in Poland” (2007). W: Jos Kienhuis, Tomasz Świtek (red.)<text:s/></text:span><text:span text:style-name="T275">Client as an Expert. Solution Focused Approach &amp; Practice in Poland</text:span><text:span text:style-name="T276">. Kraków: Instytu</text:span><text:span text:style-name="T277">t Socjologii UJ, Fontys University of Applied Sciences</text:span></text:p>
      <text:p text:style-name="P278"/>
      <text:p text:style-name="P279">2006</text:p>
      <text:p text:style-name="P280"><text:span text:style-name="T281">54.Evaluation Research on the Condition of Poverty and Unemployment in Poland – Critical Analysis (2006). W: Arno Heimgartner (red.)<text:s/></text:span><text:span text:style-name="T282">Face of Research on European Social Development. Community Wor</text:span><text:span text:style-name="T283">k, Civil Society, and Professionalisation of Social Work.<text:s/></text:span><text:span text:style-name="T284">Wien, Muenster: Lit Verlag GmbH Examining (współautor: Katarzyna Ornacka)</text:span></text:p>
      <text:p text:style-name="P285">53.Obrazy wojny w Iraku w TVN jako produkt reklamowy. W: Paradowski Ryszard (red.). (2006).<text:s/><text:span text:style-name="T286">Religia. Prawo. Reklama. Dylemat</text:span><text:span text:style-name="T287">y kultury współczesnej</text:span>. Warszawa: Ośrodek Studiów Amerykańskich Uniwersytetu Warszawskiego</text:p>
      <text:p text:style-name="P288">52.Idee pracy socjalnej w dziele i pismach Stefana Wyszyńskiego. (2006). Agnieszka Małek, Krystyna Slany, Izabela Szczepaniak-Wiecha (red<text:span text:style-name="T289">.). Z zagadnień historii pra</text:span><text:span text:style-name="T290">cy socjalnej w Polsce i w świecie</text:span>.<text:s/><text:span text:style-name="T291">Kraków: Uniwersytet Jagielloński, Instytut Socjologii</text:span></text:p>
      <text:p text:style-name="P292"><text:span text:style-name="T293">51.The Idea of Social Work in the Work and Writings of Stefan Wyszyński. (2006). W:Izabela Szczepaniak-Wiecha, Agnieszka Małek, Krystyna Slany (eds.)<text:s/></text:span><text:span text:style-name="T294">Issues Throughout</text:span><text:span text:style-name="T295"><text:s/>the History of Social Work in Poland and the World</text:span><text:span text:style-name="T296">. Kraków: Jagiellonian University Press<text:s/></text:span></text:p>
      <text:p text:style-name="P297"/>
      <text:p text:style-name="P298">2005</text:p>
      <text:p text:style-name="P299"><text:span text:style-name="T300">50.Examining Democracy in Poland. W:<text:s/></text:span><text:span text:style-name="T301">Social Development Issues</text:span><text:span text:style-name="T302">, vol. 27, No.1, spring 2005, Lombard: Lyceum Books, Inc. (współautor: Alicja Miś)<text:s/></text:span></text:p>
      <text:soft-page-break/>
      <text:p text:style-name="P303"><text:span text:style-name="T304">49.Hybridization of Healthcare System. From Healthcare to Medical Services: Changes in Poland in 1998-2005. (2005). W: L.Miś (red.)<text:s/></text:span><text:span text:style-name="T305">Social and Health Care Problems as seen from Berlin and Cracow</text:span><text:span text:style-name="T306">.<text:s/></text:span>Seria: Zeszyty Pracy Socjalnej, (zeszyt dziesiąty). Kraków:<text:s/>Uniwersytet Jagielloński, Instytut Socjologii</text:p>
      <text:p text:style-name="P307">48.Prezentacja zjawisk inkluzji bezrobotnych i biednych w informacyjnych programach telewizyjnych TVP1 I TVN. (2005) W: Grotowska-Leder J., Faliszek K. (red.)<text:s/><text:span text:style-name="T308">Ekskluzja i inkluzja społeczna. Diagnoza-uwarunkowa</text:span><text:span text:style-name="T309">nia-kierunki działań</text:span>. Toruń: Wydawnictwo Edukacyjne "Akapit</text:p>
      <text:p text:style-name="P310">2004</text:p>
      <text:p text:style-name="P311">47.Retoryka sporów i debat wokół bezrobocia. (2004). W: Ratajczak Zofia (red<text:span text:style-name="T312">.) Bezrobocie jako wyzwanie</text:span>. Psychologia. Badanie i aplikacje. Tom.6. Katowice: Wydawnictwo Uniwersytetu Śląskiego</text:p>
      <text:p text:style-name="P313">46.Demonstracje retoryczne w telewizyjnym programie informacyjnym "Fakty"-TVN. (2004). W: Garpiel R., Leszczyńska K. (red.)<text:s/><text:span text:style-name="T314">Sztuka perswazji. Socjologiczne, psychologiczne i lingwistyczne aspekty komunikowania perswazyjnego,</text:span><text:s/>Kraków: Zakład Wydawniczy NOMOS, ISBN 83-88508-69-5, s.323-334</text:p>
      <text:p text:style-name="P315">45.W stronę demokratycznego pluralizmu - wyzwania dla rozwoju społecznego w XXI wieku. W:<text:s/><text:span text:style-name="T316">Praca socjalna</text:span>, nr 2, kwiecień-czerwiec 2004. Warszawa: Instytut Rozwoju Służb Społecznych, nr 2/2004 (kwiecień-czerwiec)</text:p>
      <text:p text:style-name="P317"/>
      <text:p text:style-name="P318">2003</text:p>
      <text:p text:style-name="P319"><text:span text:style-name="T320">44.Com</text:span><text:span text:style-name="T321">munity Work in Informative Broadcasting Services Presented in Polish Television Stations. (2003) W: Fenny Gerrits, Piotr Salustowicz (red.)<text:s/></text:span><text:span text:style-name="T322">Urban Community Work in the Context of Social Development.<text:s/></text:span><text:span text:style-name="T323">The Hague: Opbouwteksten<text:s/></text:span></text:p>
      <text:p text:style-name="P324"><text:span text:style-name="T325">43.Faces of Poverty in<text:s/></text:span><text:span text:style-name="T326">Public and Private Television Newscasts (2003). W: Bocheńska-Seweryn M., Grotowska-Leder J. (red.)<text:s/></text:span><text:span text:style-name="T327">Old and New Poverty in Post-Communist Europe.</text:span><text:span text:style-name="T328"><text:s/></text:span>Zeszyty Pracy Socjalnej (zeszyt siódmy) Kraków: Instytut Socjologii Uniwersytetu Jagiellońskiego</text:p>
      <text:p text:style-name="P329"><text:span text:style-name="T330">42.Contexts. U</text:span><text:span text:style-name="T331">nderstanding people in their social worlds.<text:s/></text:span>[tekst w dziale "Na łamach czasopism"]. W:<text:s/><text:span text:style-name="T332">Problemy polityki społecznej. Studia i dyskusje</text:span>. nr 5/2003. Warszawa: Instytut Filozofii i Socjologii PAN, s.226-231<text:s/></text:p>
      <text:soft-page-break/>
      <text:p text:style-name="P333">41.Praca na rzecz społeczności lokalnej w miastach.<text:s/>Konferencja IUCISD. W:<text:s/><text:span text:style-name="T334">Polityka społeczna</text:span>, rocznik XXX, nr 4(349), kwiecień 2003. Warszawa: Instytut Pracy i Spraw Socjalnych<text:s/></text:p>
      <text:p text:style-name="P335">40.Durkheim Emil (biogram). (2003). W: Jan Szmyd (red.)<text:s/><text:span text:style-name="T336">Słownik Filozofów. Leksykon.</text:span><text:s/>Bydgoszcz-Kraków: Wydawnictwo Krakowskie, Oficyna Wydawnicza Branta</text:p>
      <text:p text:style-name="P337">39.Fromm Erich (biogram) (2003). W: Jan Szmyd (red.).<text:s/><text:span text:style-name="T338">Słownik Filozofów. Leksykon</text:span>. Bydgoszcz-Kraków: Wydawnictwo Krakowskie, Oficyna Wydawnicza Branta</text:p>
      <text:p text:style-name="P339">38.Freud Zygmunt (biogram). (2003). W: Jan Szmyd (red.).<text:s/><text:span text:style-name="T340">Słownik Filozofów. Leks</text:span><text:span text:style-name="T341">kon</text:span>. Bydgoszcz-Kraków: Wydawnictwo Krakowskie, Oficyna Wydawnicza Branta</text:p>
      <text:p text:style-name="P342">2002</text:p>
      <text:p text:style-name="P343"><text:span text:style-name="T344">37.<text:s/></text:span><text:bookmark-start text:name="_Hlk29243195"/><text:span text:style-name="T345">Wideotrening Komunikacji na mapie współczesnych teorii pracy socjalnej. W:<text:s/></text:span><text:span text:style-name="T346">Reczek E., Miś L</text:span><text:span text:style-name="T347">.,(</text:span><text:span text:style-name="T348">red.(2002</text:span><text:span text:style-name="T349">) Z teoretycznych i metodologicznych aspektów wideotreningu komunikacji</text:span><text:span text:style-name="T350">,<text:s/></text:span><text:span text:style-name="T351">Kraków: Insytut Socjologii UJ</text:span><text:span text:style-name="T352">.</text:span><text:bookmark-end text:name="_Hlk29243195"/></text:p>
      <text:p text:style-name="P353">36.Social Development Issues.<text:s/><text:span text:style-name="T354">Alternative Approaches to Global Human Needs.<text:s/></text:span>Tekst w dziale "Na łamach czasopism". W:<text:s/><text:span text:style-name="T355">Problemy polityki społecznej. Studia i dyskusje</text:span>. Nr 4, 2002. Warszawa: Instytut Filozofii i Socjologii PAN, s.275-286</text:p>
      <text:p text:style-name="P356">35.Internalizacja czy internacjonalizacja wartości i norm pracy socjalnej (2002). W: Krzysztof Frysztacki (red.).<text:s/><text:span text:style-name="T357">Wartości i normy społeczne – wokół uwarunkowań i czynników pracy socjalnej</text:span><text:s/>. Seria: Zeszyty Pracy Socjalnej (zeszyt szósty). Kraków: Uniwersytet Jagielloński, Instytut Socjologii</text:p>
      <text:p text:style-name="P358"/>
      <text:p text:style-name="P359">2001</text:p>
      <text:p text:style-name="P360"><text:span text:style-name="T361">34.Local Communities and Social Issues Nowadays (2001). W: Piotr Sałustowicz (red.).<text:s/></text:span><text:span text:style-name="T362">Civil Society and Social Development</text:span><text:span text:style-name="T363"><text:s/>.<text:s/></text:span>Bern: Peter Lang (współautor: Katarzyna Ornacka)</text:p>
      <text:p text:style-name="P364">33.(Żyć) Na marginesie wielkiego miasta, [recenzja książki pod red. W.Warzywody-Kruszyńskiej, wyd. UŁ]. W:<text:s/><text:span text:style-name="T365">Problemy polityki społecznej. Studia i dyskusje</text:span>. 2001. Warszawa: Instytut Filozofii i Socjologii PAN</text:p>
      <text:p text:style-name="P366">32.XII Sympozjum Międzyuniwersyteckiego Konsorcjum na rzecz<text:s/>Międzynarodowego Rozwoju Społecznego. W:<text:s/><text:span text:style-name="T367">Polityka społeczna</text:span>, nr 7 (328), lipiec 2001. Warszawa: Instytut Pracy i Spraw Socjalnych, s.35-37</text:p>
      <text:soft-page-break/>
      <text:p text:style-name="P368">31.Wykorzystanie technik video oraz informacji zwrotnych dla wzmocnienia rodziny (komunikat z Międzynarodowej Konferencji Video Home Training w Krakowie). (2001). W:<text:s/><text:span text:style-name="T369">Problemy rodziny</text:span>, rok XLI, maj-czerwiec 2001 roku, nr 3 (237), Warszawa: Towarzystwo Rozwoju Rodziny, s.56-62</text:p>
      <text:p text:style-name="P370"/>
      <text:p text:style-name="P371">2000</text:p>
      <text:p text:style-name="P372"><text:span text:style-name="T373">30.The Polish Transition to a Market Economy: Implication for Social Welfare. W:<text:s/></text:span><text:span text:style-name="T374">The<text:s/></text:span><text:span text:style-name="T375">Journal of Applied Social Sciences</text:span><text:span text:style-name="T376">, 1999-2000, vol. 24, no.1 (Fall-Winter), Cleveland: Mandel School of Applied Social Sciences, s.1-8 (współautor: Richard First, Beverly Toomey), ISSN 0146-4310</text:span></text:p>
      <text:p text:style-name="P377">29.Problemy społeczne w serwisach informacyjnych „Jedynki” i<text:s/>TVN. W:<text:s/><text:span text:style-name="T378">Zeszyty Prasoznawcze</text:span>, nr 3-4 (163-164), s. 149-158, 2000. Kraków: Ośrodek Badań Prasoznawczych UJ, ISSN 0555-0025</text:p>
      <text:p text:style-name="P379">28.Sprawozdanie z konferencji na temat metody Video Home Training. W:<text:s/><text:span text:style-name="T380">Praca socjalna</text:span>, nr 3 (lipiec-wrzesień), 2000. Warszawa: Instytut<text:s/>Rozwoju Służb Społecznych<text:s/></text:p>
      <text:p text:style-name="P381"><text:span text:style-name="T382">27.Civil society and Social Development.<text:s/></text:span>Konferencja w Krakowie. W:<text:s/><text:span text:style-name="T383">Polityka społeczna</text:span>, nr 1 (310), 2000. Warszawa: Instytut Pracy i Spraw Socjalnych, s.37-38</text:p>
      <text:p text:style-name="P384">26.Między słabością a siła. Postawy religijne studentów krakowskiej Wyższej Szkoły Pedagogicznej. (2000). W: Tadeusz Doktór, Kazimierz Frantczak (red.).<text:s/><text:span text:style-name="T385">Postawy wobec religii. Psychologiczne uwarunkowania i konsekwencje</text:span>. Warszawa: Salezjański Instytut Wychowania Chrześcijańskiego (współautor: Andrzej Warmiński)</text:p>
      <text:p text:style-name="P386">25.Ery i fazy rozwoju w życiu człowieka dorosłego w ujęciu Daniela J. Levinsona. W: Paweł Socha (red.). (2000).<text:s/><text:span text:style-name="T387">Duchowy rozwój człowieka. Fazy życia - osobowość - wiara – religijność.<text:s/></text:span>Kraków: Wydawnictwo Uniwersytetu Jagiellońskiego<text:s/></text:p>
      <text:p text:style-name="P388">24.Rybicki Paweł (1902-1988) (biogram). (2000). W: Jan Szmyd (red.):<text:s/><text:span text:style-name="T389">Wizerunki filozofów i humanistów polskich.<text:s/></text:span><text:span text:style-name="T390">Wiek XX.</text:span><text:span text:style-name="T391"><text:s/>Kraków: Wydawnictwo Edukacyjne</text:span></text:p>
      <text:p text:style-name="P392">1999</text:p>
      <text:p text:style-name="P393"><text:span text:style-name="T394">23.Sympozjum „Livelihoods, NGO’s, and Development: Global Dimensions and New Directions”.<text:s/></text:span>W:<text:s/><text:span text:style-name="T395">Problemy polityki społecznej. Studia i d</text:span><text:span text:style-name="T396">yskusje.<text:s/></text:span>1999. Warszawa: Instytut Filozofii i Socjologii PAN</text:p>
      <text:soft-page-break/>
      <text:p text:style-name="P397">22.<text:bookmark-start text:name="_Hlk29242939"/>VHT/VIG czyli domowy trening komunikacji. W:<text:s/><text:span text:style-name="T398">Problemy rodziny,</text:span><text:s/>rok XXXIX, nr 5-6 (227-228)/1999, wrzesień-grudzień 1999. Warszawa: Towarzystwo Rozwoju Rodziny, s. 46-49</text:p>
      <text:p text:style-name="P399"><text:bookmark-end text:name="_Hlk29242939"/>21.Bezrobocie jako najważniejszy problem społeczny: wyzwanie dla edukacji pracowników socjalnych, filantropii i organizacji pozarządowych.<text:s/><text:span text:style-name="T400">(1999). W: Krzysztof Frysztacki (red.)<text:s/></text:span><text:span text:style-name="T401">Education for New Challenges and Problems for Social Work and Nongovernmental Organizations.<text:s/></text:span><text:span text:style-name="T402">Praca so</text:span><text:span text:style-name="T403">cjalna, działalność pozarządowa i edukacja: nowe wyzwania i potrzeby</text:span>. Seria: Zeszyty Pracy Socjalnej (zeszyt czwarty). Kraków: Uniwersytet Jagielloński, s.197-205 (współautor: Katarzyna Ornacka)</text:p>
      <text:p text:style-name="P404"><text:bookmark-start text:name="_Hlk29242768"/>20.Video Home Training jako metoda pracy z rodzinami. (1999).<text:s/>W: Marian .Malikowski (red.):<text:s/><text:span text:style-name="T405">Praca socjalna i pomoc społeczna. Aspekty teoretyczne – Kształcenie - Aplikacja</text:span>. Rzeszów: Wydawnictwo WSP (współautor: Maria Kujawa, Krzysztof Frysztacki)</text:p>
      <text:p text:style-name="P406"><text:bookmark-end text:name="_Hlk29242768"/>1998</text:p>
      <text:p text:style-name="P407">19."Bezrobocie jako zagadnienie psychologiczne" Tadeusza Tomaszewskiego na tle epoki i w perspektywie historycznej. (1998). W: Zofia Ratajczak (red.).<text:s/><text:span text:style-name="T408">Psychologia. Badania i aplikacje.</text:span><text:s/>Tom 2. Bezrobocie. Strategie zaradcze i wzorce pomocy psychologicznej. Katowice: Wydawnictwo Uniwersytetu Śląskiego</text:p>
      <text:p text:style-name="P409">18.Nowoczesna kwestia społeczna – bezrobotni w strukturze społecznej lat 90. (1998). W:<text:s/><text:span text:style-name="T410">Śląsk – Polska – Europa. Zmieniające się społeczeństwo w perspektywie lokalnej i globalnej. Xięga X Ogólnopolskiego Zjazdu Socjologicznego.<text:s/></text:span>Katowice: Wydawnictwo Uniwersytetu Śląskiego, s.<text:s/>136-151</text:p>
      <text:p text:style-name="P411">17.Między wychowaniem, leczeniem, a pomaganiem. Praca socjalna a inne dyscypliny zajmujące się praktyką w zakresie pomagania. (1998). W:<text:s/><text:span text:style-name="T412">Pracownik socjalny jako profesjonalista. Materiały VII Ogólnopolskiej Konferencji Stowarzyszenia Samorządowych</text:span><text:span text:style-name="T413"><text:s/>Ośrodków Pomocy Społecznej „Forum”</text:span>, Katowice: Stowarzyszenie Samorządowych Ośrodków Pomocy Społecznej „Forum”</text:p>
      <text:p text:style-name="P414"><text:span text:style-name="T415">16.Social Problems, Actions and Events in Poland in the Beginning of 1997. (1998). W: Kazimiera Wódz (red.).<text:s/></text:span><text:span text:style-name="T416">Community Social Action: Focus on th</text:span><text:span text:style-name="T417">e Roles of the Voluntary Sector (in Poland and USA.<text:s/></text:span>Katowice: Wydawnictwo Naukowe “Śląsk”</text:p>
      <text:p text:style-name="P418">1997</text:p>
      <text:soft-page-break/>
      <text:p text:style-name="P419">15.Psychologia religii a estetyka. Doświadczenie religijne a przeżycie estetyczne. W:<text:s/><text:span text:style-name="T420">Przegląd Religioznawczy</text:span>, nr 2 (184), (1997). Warszawa: Polskie<text:s/>Towarzystwo Religioznawcze (współautor: Andrzej Warmiński)</text:p>
      <text:p text:style-name="P421">14.Psychologia religii a estetyka. Doświadczenie religijne a przeżycie estetyczne. W:<text:s/><text:span text:style-name="T422">Przegląd Religioznawczy</text:span>, nr 2 (184), 1997. Warszawa: Polskie Towarzystwo Religioznawcze (współautor: Andrzej Warmiński)</text:p>
      <text:p text:style-name="P423">13.Ego versus id. Dynamika racjonalnych i irracjonalnych składników aparatu psychicznego w teorii Freuda. (1997). W:<text:s/><text:span text:style-name="T424">Prace Filozoficzne</text:span>, tom VII, Rocznik Naukowo-Dydaktyczny WSP w Krakowie, zeszyt 190. Kraków: Wydawnictwo Wyższej Szkoły Pedagogicznej</text:p>
      <text:p text:style-name="P425">12.Dychotomia: racjonalizm-irracjonalizm. Próba określenia praktycznej filozofii młodzieży (1997). W:<text:s/><text:span text:style-name="T426">Prace Filozoficzne</text:span>, tom VII, Rocznik Naukowo-Dydaktyczny WSP w Krakowie, zeszyt 190. Kraków: Wydawnictwo Wyższej Szkoły Pedagogicznej</text:p>
      <text:p text:style-name="P427">11.Teoria socjologiczna a praktyka rozwiązywania problemów społecznych (1997). W: Marian. Malikowski (red.)<text:s/><text:span text:style-name="T428">Problemy społeczne w okresie zmian systemowych w Polsce.</text:span><text:s/>Rzeszów: Wydawnictwo „Mana”</text:p>
      <text:p text:style-name="P429">1996</text:p>
      <text:p text:style-name="P430"><text:span text:style-name="T431">10.Jugend arbeitlosigkeit - gesellschaftliche und psychologische folgen. W</text:span><text:span text:style-name="T432">:<text:s/></text:span><text:span text:style-name="T433">Dialog. Hefte der Deutsch-Polnischen Gesellschaft fur seelische Gesundheit<text:s/></text:span><text:span text:style-name="T434">e.V. nr 5, 1996.<text:s/></text:span>Kraków – Muenster: Polsko-Niemieckie Towarzystwo Zdrowia Psychicznego</text:p>
      <text:p text:style-name="P435"/>
      <text:p text:style-name="P436">1995</text:p>
      <text:p text:style-name="P437">9.Aktualni i potencjalni bezrobotni - porównanie dwóch grup młodych<text:s/>mieszkańców małego miasta (1995). W: Zofia Ratajczak (red.)<text:s/><text:span text:style-name="T438">Bezrobocie. Psychologiczne i społeczne koszty transformacji systemowej</text:span>. Tom 12 (21) Prac Naukowych Uniwersytetu Śląskiego (nr 1503): Psychologiczne problemy funkcjonowania człowieka w sytuacji pracy. Katowice: Wydawnictwo Uniwersytetu Śląskiego</text:p>
      <text:p text:style-name="P439">8.Prawa gospodarcze, społeczne, kulturalne; prawo do odpowiedniego poziomu życia (1995). W: Ewa Stawowy (red.):<text:s/><text:span text:style-name="T440">Prawa i wolności człowieka. Scenariusze lekcji dla szkół średnich i podstawowych</text:span>. Kraków: Oficyna Wydawnicza "Impuls"<text:s/></text:p>
      <text:soft-page-break/>
      <text:p text:style-name="P441">7.Prawa gospodarcze, społeczne, kulturalne; prawo do pracy (1995). W: Ewa Stawowy (red.):<text:s/><text:span text:style-name="T442">Prawa i wolności człowieka. Scenariusze lekcji dla szkół średnich i podstawowych</text:span>. Kraków: Oficyna Wydawnicza "Impuls"<text:s/></text:p>
      <text:p text:style-name="P443">6.Prawo do udziału w życiu kulturalnym (1995). W: Ewa Stawowy (red.):<text:s/><text:span text:style-name="T444">Prawa i wolności człowieka. Scenariusze lekcji dla szkół średnich i podstawowych</text:span>. Kraków: Oficyna Wydawnicza "Impuls"<text:s/></text:p>
      <text:p text:style-name="P445">1994</text:p>
      <text:p text:style-name="P446">5.<text:s/><text:span text:style-name="T447">Ja i Polska. Z badań nad absolwentami szkół zawodowych ’91</text:span>. W: M.Śnieżyński, E.Stawowy, A.Komendera (red.) Rocznik Naukowo-Dydaktyczny Wyższej Szkoły Pedagogicznej w Krakowie, zeszyt 162. Prace Socjologiczne II, Kraków: Wydawnictwo WSP, s.77-92<text:s/></text:p>
      <text:p text:style-name="P448">1993</text:p>
      <text:p text:style-name="P449">Świadomość społeczna i postawy wobec religii młodych mieszkańców małego miasta. (1993)<text:s/>W: NOMOS. Kwartalnik religioznawczy. Rok II, nr 3/4. <text:s/>Kraków: Zakład Wydawniczy NOMOS s.88-92 <text:s/></text:p>
      <text:p text:style-name="P450"/>
      <text:p text:style-name="P451">1986</text:p>
      <text:p text:style-name="P452">4.Nieletni przestępcy (1986). W:<text:s/><text:span text:style-name="T453">Zeszyty Socjologiczne</text:span>, nr 4, Kraków: Pałac Pod Baranami</text:p>
      <text:p text:style-name="P454">1983</text:p>
      <text:p text:style-name="P455">3.Wykorzystanie systemu analizy interakcji Balesa do określenia właściwości interakcji w psychoterapii indywidualnej (1983). W:<text:s/><text:span text:style-name="T456">Psychoterapia</text:span>, nr XLV-XLVI, Kraków: Polskie Towarzystwo Psychiatryczne</text:p>
      <text:p text:style-name="P457"/>
      <text:p text:style-name="P458"/>
      <text:p text:style-name="P459"/>
      <text:p text:style-name="P460">1981</text:p>
      <text:p text:style-name="P461">2.Minimum informacji o pacjentach nerwicowych i ich leczeniu (1981). W:<text:s/><text:span text:style-name="T462">Psychoterapia</text:span>, nr XXXVII, Kraków: Polskie Towarzystwo Psychologiczne (współautorzy: J.W.Aleksandrowicz i in.)</text:p>
      <text:soft-page-break/>
      <text:p text:style-name="P463">1978</text:p>
      <text:p text:style-name="P464">1.Atrakcyjność turystyczna Pińczowa (1978). W:<text:s/><text:span text:style-name="T465">Pińczów-1975</text:span>. Prace Naukowe Studentów Kół Naukowych Uniwersytetu Jagiellońskiego. Nakładem Uniwersytetu Jagiellońskiego. (Współautorzy: Bożena Pałka, Alicja Szot)</text:p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cjan</meta:initial-creator>
    <dc:creator>Lucjan Miś</dc:creator>
    <meta:creation-date>2022-05-30T08:32:00Z</meta:creation-date>
    <dc:date>2022-06-05T17:27:00Z</dc:date>
    <meta:print-date>2016-09-28T10:16:00Z</meta:print-date>
    <meta:template xlink:href="Normal" xlink:type="simple"/>
    <meta:editing-cycles>6</meta:editing-cycles>
    <meta:editing-duration>PT1140S</meta:editing-duration>
    <meta:document-statistic meta:page-count="16" meta:paragraph-count="58" meta:word-count="4215" meta:character-count="29450" meta:row-count="210" meta:non-whitespace-character-count="25293"/>
  </office:meta>
</office:document-meta>
</file>